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10</text:p>
          </table:table-cell>
          <table:table-cell table:style-name="ce11" office:value-type="float" office:value="306.5" calcext:value-type="float">
            <text:p>306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1</text:p>
          </table:table-cell>
          <table:table-cell table:style-name="ce12" office:value-type="float" office:value="3753" calcext:value-type="float">
            <text:p>3,753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566.5" calcext:value-type="float">
            <text:p>17,5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56.8" calcext:value-type="float">
            <text:p>19,25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45" calcext:value-type="float">
            <text:p>3,44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2.7" calcext:value-type="float">
            <text:p>1,162.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4264.55" calcext:value-type="float" table:number-columns-spanned="2" table:number-rows-spanned="1">
            <text:p>54,264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09T13:38:16</meta:creation-date>
    <dc:creator>中央銀行</dc:creator>
    <dc:date>2009-10-09T13:38:27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