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2</text:p>
          </table:table-cell>
          <table:table-cell table:style-name="ce11" office:value-type="float" office:value="244.5" calcext:value-type="float">
            <text:p>24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344.5" calcext:value-type="float">
            <text:p>5,34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46" calcext:value-type="float">
            <text:p>29,8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8" calcext:value-type="float">
            <text:p>6,3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7.5" calcext:value-type="float">
            <text:p>4,017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593.6" calcext:value-type="float" table:number-columns-spanned="2" table:number-rows-spanned="1">
            <text:p>53,593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1T13:34:17</meta:creation-date>
    <dc:creator>中央銀行</dc:creator>
    <dc:date>2009-08-21T13:35:03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