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6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1mm" svg:height="21.69mm" svg:x="202.46mm" svg:y="225.33mm" draw:caption-point-x="-9.08mm" draw:caption-point-y="-116.76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57]-[.B156]" office:value-type="float" office:value="-10438" calcext:value-type="float">
            <text:p>-10,438 </text:p>
          </table:table-cell>
          <table:table-cell table:style-name="ce29" table:formula="of:=[.C157]-[.C156]" office:value-type="float" office:value="0.00100000000000011" calcext:value-type="float">
            <text:p>0.001 </text:p>
          </table:table-cell>
          <table:table-cell table:style-name="ce20" table:formula="of:=[.D157]-[.D156]" office:value-type="float" office:value="1132" calcext:value-type="float">
            <text:p>1,132 </text:p>
          </table:table-cell>
          <table:table-cell table:style-name="ce29" table:formula="of:=[.E157]-[.E156]" office:value-type="float" office:value="0.0230000000000001" calcext:value-type="float">
            <text:p>0.023 </text:p>
          </table:table-cell>
          <table:table-cell table:style-name="ce20" table:formula="of:=[.F157]-[.F156]" office:value-type="float" office:value="-198054" calcext:value-type="float">
            <text:p>-198,054 </text:p>
          </table:table-cell>
          <table:table-cell table:style-name="ce29" table:formula="of:=[.G157]-[.G156]" office:value-type="float" office:value="0.155" calcext:value-type="float">
            <text:p>0.155 </text:p>
          </table:table-cell>
          <table:table-cell table:style-name="ce20" table:formula="of:=[.H157]-[.H156]" office:value-type="float" office:value="3018" calcext:value-type="float">
            <text:p>3,018 </text:p>
          </table:table-cell>
          <table:table-cell table:style-name="ce29" table:formula="of:=[.I157]-[.I156]" office:value-type="float" office:value="-0.189" calcext:value-type="float">
            <text:p>-0.189 </text:p>
          </table:table-cell>
          <table:table-cell table:style-name="ce20" table:formula="of:=[.J157]-[.J156]" office:value-type="float" office:value="-204342" calcext:value-type="float">
            <text:p>-204,342 </text:p>
          </table:table-cell>
          <table:table-cell table:style-name="ce29" table:formula="of:=[.K157]-[.K156]" office:value-type="float" office:value="0.157" calcext:value-type="float">
            <text:p>0.157 </text:p>
          </table:table-cell>
          <table:table-cell table:style-name="ce37" table:formula="of:=[.L157]-[.L156]" office:value-type="float" office:value="0.0800000000000001" calcext:value-type="float">
            <text:p>0.080 </text:p>
          </table:table-cell>
          <table:table-cell table:style-name="ce46" table:formula="of:=[.M157]-[.M156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8-05-23T09:14:31</dc:date>
    <meta:print-date>2018-05-23T09:14:30</meta:print-date>
    <meta:document-statistic meta:table-count="1" meta:cell-count="2011" meta:object-count="0"/>
    <meta:generator>NDC_ODF_Application_Tools/1.0.3$Windows_X86_64 LibreOffice_project/8ad3e16aadc5e73175a2d44b1abec8638aa18880</meta:generator>
  </office:meta>
</office:document-meta>
</file>