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各本國銀行損益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損益(OBU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6" table:number-columns-repeated="45" table:default-cell-style-name="ce7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9"/>
          <table:table-cell table:style-name="ce5" table:number-columns-repeated="47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0" table:number-rows-spanned="1">
            <text:p>92 年1-9 <text:s text:c="2"/>月</text:p>
          </table:table-cell>
          <table:covered-table-cell table:number-columns-repeated="9" table:style-name="ce10"/>
          <table:table-cell table:style-name="ce5" table:number-columns-repeated="47"/>
          <table:table-cell table:number-columns-repeated="967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1"/>
          <table:table-cell table:style-name="ce5" table:number-columns-repeated="47"/>
          <table:table-cell table:number-columns-repeated="967"/>
        </table:table-row>
        <table:table-row table:style-name="ro4">
          <table:table-cell table:style-name="ce5" table:number-columns-repeated="57"/>
          <table:table-cell table:number-columns-repeated="967"/>
        </table:table-row>
        <table:table-row table:style-name="ro5">
          <table:table-cell table:style-name="ce6"/>
          <table:table-cell table:style-name="ce12" office:value-type="string" calcext:value-type="string">
            <text:p>項 <text:s text:c="19"/>目</text:p>
          </table:table-cell>
          <table:table-cell table:style-name="ce17" office:value-type="string" calcext:value-type="string">
            <text:p><text:s/>合 <text:s text:c="5"/>計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6" table:number-columns-repeated="2"/>
          <table:table-cell table:style-name="ce32" table:number-columns-repeated="967"/>
        </table:table-row>
        <table:table-row table:style-name="ro3">
          <table:table-cell table:style-name="ce5"/>
          <table:table-cell table:style-name="ce13" office:value-type="string" calcext:value-type="string">
            <text:p>營業收入</text:p>
          </table:table-cell>
          <table:table-cell table:style-name="ce18"/>
          <table:table-cell table:style-name="ce23" table:number-columns-repeated="51"/>
          <table:table-cell table:style-name="ce28"/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利息收入</text:p>
          </table:table-cell>
          <table:table-cell table:style-name="ce19" office:value-type="float" office:value="31290" calcext:value-type="float">
            <text:p>31,290</text:p>
          </table:table-cell>
          <table:table-cell table:style-name="ce24" office:value-type="float" office:value="1030" calcext:value-type="float">
            <text:p>1,030</text:p>
          </table:table-cell>
          <table:table-cell table:style-name="ce24" office:value-type="float" office:value="1190" calcext:value-type="float">
            <text:p>1,190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2687" calcext:value-type="float">
            <text:p>2,687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3309" calcext:value-type="float">
            <text:p>3,309</text:p>
          </table:table-cell>
          <table:table-cell table:style-name="ce24" office:value-type="float" office:value="2113" calcext:value-type="float">
            <text:p>2,113</text:p>
          </table:table-cell>
          <table:table-cell table:style-name="ce24" office:value-type="float" office:value="2618" calcext:value-type="float">
            <text:p>2,618</text:p>
          </table:table-cell>
          <table:table-cell table:style-name="ce24" office:value-type="float" office:value="6103" calcext:value-type="float">
            <text:p>6,103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791" calcext:value-type="float">
            <text:p>1,791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放款及貼現利息</text:p>
          </table:table-cell>
          <table:table-cell table:style-name="ce19" office:value-type="float" office:value="16392" calcext:value-type="float">
            <text:p>16,392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184" calcext:value-type="float">
            <text:p>1,184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984" calcext:value-type="float">
            <text:p>984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3139" calcext:value-type="float">
            <text:p>3,139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84" calcext:value-type="float">
            <text:p>1,284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存放及拆放同業利息</text:p>
          </table:table-cell>
          <table:table-cell table:style-name="ce19" office:value-type="float" office:value="7579" calcext:value-type="float">
            <text:p>7,5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863" calcext:value-type="float">
            <text:p>863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1090" calcext:value-type="float">
            <text:p>1,090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1736" calcext:value-type="float">
            <text:p>1,7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債券利息</text:p>
          </table:table-cell>
          <table:table-cell table:style-name="ce19" office:value-type="float" office:value="4301" calcext:value-type="float">
            <text:p>4,30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59" calcext:value-type="float">
            <text:p>15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24" calcext:value-type="float">
            <text:p>22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其他利息收入</text:p>
          </table:table-cell>
          <table:table-cell table:style-name="ce19" office:value-type="float" office:value="3018" calcext:value-type="float">
            <text:p>3,01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買賣票券利益</text:p>
          </table:table-cell>
          <table:table-cell table:style-name="ce19" office:value-type="float" office:value="3175" calcext:value-type="float">
            <text:p>3,17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07" calcext:value-type="float">
            <text:p>60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買賣證券利益</text:p>
          </table:table-cell>
          <table:table-cell table:style-name="ce19" office:value-type="float" office:value="47" calcext:value-type="float">
            <text:p>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3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手續費及佣金收入</text:p>
          </table:table-cell>
          <table:table-cell table:style-name="ce19" office:value-type="float" office:value="3628" calcext:value-type="float">
            <text:p>3,62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兌換利益</text:p>
          </table:table-cell>
          <table:table-cell table:style-name="ce19" office:value-type="float" office:value="1117" calcext:value-type="float">
            <text:p>1,1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雜項收入</text:p>
          </table:table-cell>
          <table:table-cell table:style-name="ce19" office:value-type="float" office:value="1383" calcext:value-type="float">
            <text:p>1,38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5" office:value-type="string" calcext:value-type="string">
            <text:p><text:s text:c="6"/>營業收入合計</text:p>
          </table:table-cell>
          <table:table-cell table:style-name="ce20" office:value-type="float" office:value="40640" calcext:value-type="float">
            <text:p>40,640</text:p>
          </table:table-cell>
          <table:table-cell table:style-name="ce25" office:value-type="float" office:value="1048" calcext:value-type="float">
            <text:p>1,048</text:p>
          </table:table-cell>
          <table:table-cell table:style-name="ce25" office:value-type="float" office:value="1388" calcext:value-type="float">
            <text:p>1,388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3274" calcext:value-type="float">
            <text:p>3,274</text:p>
          </table:table-cell>
          <table:table-cell table:style-name="ce25" office:value-type="float" office:value="1121" calcext:value-type="float">
            <text:p>1,121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1102" calcext:value-type="float">
            <text:p>1,102</text:p>
          </table:table-cell>
          <table:table-cell table:style-name="ce25" office:value-type="float" office:value="3785" calcext:value-type="float">
            <text:p>3,785</text:p>
          </table:table-cell>
          <table:table-cell table:style-name="ce25" office:value-type="float" office:value="3087" calcext:value-type="float">
            <text:p>3,087</text:p>
          </table:table-cell>
          <table:table-cell table:style-name="ce25" office:value-type="float" office:value="3096" calcext:value-type="float">
            <text:p>3,096</text:p>
          </table:table-cell>
          <table:table-cell table:style-name="ce25" office:value-type="float" office:value="7941" calcext:value-type="float">
            <text:p>7,941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1393" calcext:value-type="float">
            <text:p>1,393</text:p>
          </table:table-cell>
          <table:table-cell table:style-name="ce25" office:value-type="float" office:value="1252" calcext:value-type="float">
            <text:p>1,2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587" calcext:value-type="float">
            <text:p>2,587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149" calcext:value-type="float">
            <text:p>1,149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營業支出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利息支出</text:p>
          </table:table-cell>
          <table:table-cell table:style-name="ce19" office:value-type="float" office:value="14757" calcext:value-type="float">
            <text:p>14,757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323" calcext:value-type="float">
            <text:p>1,323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1284" calcext:value-type="float">
            <text:p>1,284</text:p>
          </table:table-cell>
          <table:table-cell table:style-name="ce24" office:value-type="float" office:value="1081" calcext:value-type="float">
            <text:p>1,081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4" office:value-type="float" office:value="2981" calcext:value-type="float">
            <text:p>2,981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存款利息支出</text:p>
          </table:table-cell>
          <table:table-cell table:style-name="ce19" office:value-type="float" office:value="4389" calcext:value-type="float">
            <text:p>4,38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借入款利息</text:p>
          </table:table-cell>
          <table:table-cell table:style-name="ce19" office:value-type="float" office:value="8295" calcext:value-type="float">
            <text:p>8,295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672" calcext:value-type="float">
            <text:p>672</text:p>
          </table:table-cell>
          <table:table-cell table:style-name="ce24" office:value-type="float" office:value="1191" calcext:value-type="float">
            <text:p>1,191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834" calcext:value-type="float">
            <text:p>1,834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43" calcext:value-type="float">
            <text:p>2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42" calcext:value-type="float">
            <text:p>14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其他利息支出</text:p>
          </table:table-cell>
          <table:table-cell table:style-name="ce19" office:value-type="float" office:value="2073" calcext:value-type="float">
            <text:p>2,0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-303" calcext:value-type="float">
            <text:p>-30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267" calcext:value-type="float">
            <text:p>1,267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52" calcext:value-type="float">
            <text:p>152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買賣票券損失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16"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買賣證券損失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手續費及佣金支出</text:p>
          </table:table-cell>
          <table:table-cell table:style-name="ce19" office:value-type="float" office:value="467" calcext:value-type="float">
            <text:p>4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各項提存</text:p>
          </table:table-cell>
          <table:table-cell table:style-name="ce19" office:value-type="float" office:value="2796" calcext:value-type="float">
            <text:p>2,79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44" calcext:value-type="float">
            <text:p>34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7" calcext:value-type="float">
            <text:p>127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業務、總務及管理費用</text:p>
          </table:table-cell>
          <table:table-cell table:style-name="ce19" office:value-type="float" office:value="4439" calcext:value-type="float">
            <text:p>4,4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兌換損失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雜項支出</text:p>
          </table:table-cell>
          <table:table-cell table:style-name="ce19" office:value-type="float" office:value="2927" calcext:value-type="float">
            <text:p>2,92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0" calcext:value-type="float">
            <text:p>5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64" calcext:value-type="float">
            <text:p>864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46" calcext:value-type="float">
            <text:p>46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5" office:value-type="string" calcext:value-type="string">
            <text:p><text:s text:c="6"/>營業支出合計</text:p>
          </table:table-cell>
          <table:table-cell table:style-name="ce20" office:value-type="float" office:value="25218" calcext:value-type="float">
            <text:p>25,218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1004" calcext:value-type="float">
            <text:p>1,004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2491" calcext:value-type="float">
            <text:p>2,491</text:p>
          </table:table-cell>
          <table:table-cell table:style-name="ce25" office:value-type="float" office:value="1160" calcext:value-type="float">
            <text:p>1,160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2468" calcext:value-type="float">
            <text:p>2,468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2144" calcext:value-type="float">
            <text:p>2,144</text:p>
          </table:table-cell>
          <table:table-cell table:style-name="ce25" office:value-type="float" office:value="4755" calcext:value-type="float">
            <text:p>4,755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32" calcext:value-type="float">
            <text:p>1,032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5" office:value-type="string" calcext:value-type="string">
            <text:p>營業利益</text:p>
          </table:table-cell>
          <table:table-cell table:style-name="ce20" office:value-type="float" office:value="15422" calcext:value-type="float">
            <text:p>15,422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-39" calcext:value-type="float">
            <text:p>-3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1301" calcext:value-type="float">
            <text:p>1,301</text:p>
          </table:table-cell>
          <table:table-cell table:style-name="ce25" office:value-type="float" office:value="952" calcext:value-type="float">
            <text:p>952</text:p>
          </table:table-cell>
          <table:table-cell table:style-name="ce25" office:value-type="float" office:value="3186" calcext:value-type="float">
            <text:p>3,186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-82" calcext:value-type="float">
            <text:p>-82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55" calcext:value-type="float">
            <text:p>1,555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-34" calcext:value-type="float">
            <text:p>-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營業外利益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處分長期股權投資利益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7" table:style-name="ce24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雜項利益</text:p>
          </table:table-cell>
          <table:table-cell table:style-name="ce19" office:value-type="float" office:value="1441" calcext:value-type="float">
            <text:p>1,4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5" office:value-type="string" calcext:value-type="string">
            <text:p><text:s text:c="6"/>營業外利益</text:p>
          </table:table-cell>
          <table:table-cell table:style-name="ce20" office:value-type="float" office:value="1454" calcext:value-type="float">
            <text:p>1,4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營業外損失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處分長期股權投資損失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雜項損失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3">
          <table:table-cell table:style-name="ce5"/>
          <table:table-cell table:style-name="ce15" office:value-type="string" calcext:value-type="string">
            <text:p><text:s text:c="6"/>營業外損失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8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/>
          <table:table-cell table:style-name="ce16" office:value-type="string" calcext:value-type="string">
            <text:p>稅前純益</text:p>
          </table:table-cell>
          <table:table-cell table:style-name="ce21" office:value-type="float" office:value="16818" calcext:value-type="float">
            <text:p>16,818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73" calcext:value-type="float">
            <text:p>1,07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398" calcext:value-type="float">
            <text:p>1,398</text:p>
          </table:table-cell>
          <table:table-cell table:style-name="ce26" office:value-type="float" office:value="1690" calcext:value-type="float">
            <text:p>1,690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3220" calcext:value-type="float">
            <text:p>3,220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-82" calcext:value-type="float">
            <text:p>-8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67" calcext:value-type="float">
            <text:p>1,56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"/>
          <table:table-cell table:number-columns-repeated="967"/>
        </table:table-row>
        <table:table-row table:style-name="ro6">
          <table:table-cell table:style-name="ce5" table:number-columns-repeated="57"/>
          <table:table-cell table:number-columns-repeated="967"/>
        </table:table-row>
        <table:table-row table:style-name="ro3" table:number-rows-repeated="10">
          <table:table-cell table:style-name="ce5" table:number-columns-repeated="57"/>
          <table:table-cell table:number-columns-repeated="96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損益_28_OBU_29_" style:display-name="PageStyle_各本國銀行損益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 2000 Preliminary Statistics of Foreign Exchange Proceeds &amp; Payments( Exports and Imports)</dc:title>
    <dc:subject>May 2000 Preliminary Statistics of Foreign Exchange Proceeds &amp; Payments( Exports and Imports)</dc:subject>
    <meta:initial-creator>Bank Examination Dept.</meta:initial-creator>
    <meta:creation-date>2003-12-09T16:31:52</meta:creation-date>
    <dc:creator>Administrator</dc:creator>
    <dc:date>2008-10-29T11:29:13</dc:date>
    <meta:document-statistic meta:table-count="1" meta:cell-count="1736" meta:object-count="0"/>
    <meta:generator>NDC_ODF_Application_Tools/1.0.3$Windows_X86_64 LibreOffice_project/8ad3e16aadc5e73175a2d44b1abec8638aa18880</meta:generator>
  </office:meta>
</office:document-meta>
</file>