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3876.7" calcext:value-type="float" table:number-columns-spanned="2" table:number-rows-spanned="1">
            <text:p>3,876.7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199.3" calcext:value-type="float" table:number-columns-spanned="2" table:number-rows-spanned="1">
            <text:p>31,19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87" calcext:value-type="float">
            <text:p>20,1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4" calcext:value-type="float">
            <text:p>2,3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6" calcext:value-type="float">
            <text:p>1,9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41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