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3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高雄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21,245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3,778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11,098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4,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29,530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2,690</text:p>
          </table:table-cell>
          <table:table-cell table:style-name="ce16" office:value-type="string" calcext:value-type="string">
            <text:p>2,156</text:p>
          </table:table-cell>
          <table:table-cell table:style-name="ce16" office:value-type="string" calcext:value-type="string">
            <text:p>2,049</text:p>
          </table:table-cell>
          <table:table-cell table:style-name="ce16" office:value-type="string" calcext:value-type="string">
            <text:p>5,688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,722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10,23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款利息支出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借入款利息</text:p>
          </table:table-cell>
          <table:table-cell table:style-name="ce14" office:value-type="string" calcext:value-type="string">
            <text:p>5,44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7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95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number-columns-repeated="5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3,15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9</text:p>
          </table:table-cell>
          <table:table-cell table:number-columns-repeated="3"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17,888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1,886</text:p>
          </table:table-cell>
          <table:table-cell table:style-name="ce16" office:value-type="string" calcext:value-type="string">
            <text:p>3,492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11,64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,143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,196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166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number-columns-repeated="5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12,649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24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hly</dc:title>
    <dc:subject>Monthly</dc:subject>
    <meta:initial-creator>ExamUser</meta:initial-creator>
    <meta:creation-date>2004-09-14T14:58:59</meta:creation-date>
    <dc:creator>Administrator</dc:creator>
    <dc:date>2008-10-29T11:27:34</dc:date>
    <meta:document-statistic meta:table-count="8" meta:cell-count="1877" meta:object-count="0"/>
    <meta:generator>NDC_ODF_Application_Tools/1.0.3$Windows_X86_64 LibreOffice_project/8ad3e16aadc5e73175a2d44b1abec8638aa18880</meta:generator>
  </office:meta>
</office:document-meta>
</file>