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全體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全體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3" table:default-cell-style-name="ce3"/>
        <table:table-column table:style-name="co4" table:number-columns-repeated="969" table:default-cell-style-name="Default"/>
        <table:table-row table:style-name="ro1">
          <table:table-cell table:style-name="ce2" table:number-columns-repeated="55"/>
          <table:table-cell table:number-columns-repeated="969"/>
        </table:table-row>
        <table:table-row table:style-name="ro1">
          <table:table-cell table:style-name="ce2"/>
          <table:table-cell table:style-name="ce4" office:value-type="string" calcext:value-type="string">
            <text:p>表六</text:p>
          </table:table-cell>
          <table:table-cell table:style-name="ce2" table:number-columns-repeated="53"/>
          <table:table-cell table:number-columns-repeated="969"/>
        </table:table-row>
        <table:table-row table:style-name="ro2">
          <table:table-cell table:style-name="ce2"/>
          <table:table-cell table:style-name="ce5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9"/>
          <table:table-cell table:style-name="ce2" table:number-columns-repeated="46"/>
          <table:table-cell table:number-columns-repeated="969"/>
        </table:table-row>
        <table:table-row table:style-name="ro3">
          <table:table-cell table:style-name="ce2" table:number-columns-repeated="55"/>
          <table:table-cell table:number-columns-repeated="969"/>
        </table:table-row>
        <table:table-row table:style-name="ro1">
          <table:table-cell table:style-name="ce2"/>
          <table:table-cell table:style-name="ce6" table:formula="of:=['file:///Y:/UBPR/%E8%A1%8D%E7%94%9F%E6%80%A7%E7%B5%B1%E8%A8%881.xls'#$統計.B5]" office:value-type="string" office:string-value="93 年 06 月 30 日" calcext:value-type="string" table:number-columns-spanned="8" table:number-rows-spanned="1">
            <text:p>93 年 06 月 30 日</text:p>
          </table:table-cell>
          <table:covered-table-cell table:number-columns-repeated="7" table:style-name="ce10"/>
          <table:table-cell table:style-name="ce2" table:number-columns-repeated="46"/>
          <table:table-cell table:number-columns-repeated="969"/>
        </table:table-row>
        <table:table-row table:style-name="ro3">
          <table:table-cell table:style-name="ce2" table:number-columns-repeated="3"/>
          <table:table-cell table:style-name="ce12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12"/>
          <table:table-cell table:style-name="ce2"/>
          <table:table-cell table:style-name="ce12" table:number-columns-repeated="2"/>
          <table:table-cell table:style-name="ce2"/>
          <table:table-cell table:style-name="ce12"/>
          <table:table-cell table:style-name="ce2" table:number-columns-repeated="2"/>
          <table:table-cell table:style-name="ce12" table:number-columns-repeated="4"/>
          <table:table-cell table:style-name="ce2" table:number-columns-repeated="3"/>
          <table:table-cell table:style-name="ce12" table:number-columns-repeated="3"/>
          <table:table-cell table:style-name="ce2"/>
          <table:table-cell table:style-name="ce12" table:number-columns-repeated="2"/>
          <table:table-cell table:style-name="ce2" table:number-columns-repeated="2"/>
          <table:table-cell table:style-name="ce12"/>
          <table:table-cell table:style-name="ce2" table:number-columns-repeated="3"/>
          <table:table-cell table:style-name="ce12" table:number-columns-repeated="2"/>
          <table:table-cell table:style-name="ce2" table:number-columns-repeated="6"/>
          <table:table-cell table:style-name="ce12"/>
          <table:table-cell table:style-name="ce2" table:number-columns-repeated="7"/>
          <table:table-cell table:number-columns-repeated="969"/>
        </table:table-row>
        <table:table-row table:style-name="ro2">
          <table:table-cell table:style-name="ce2" table:number-columns-repeated="3"/>
          <table:table-cell table:style-name="ce12"/>
          <table:table-cell table:style-name="ce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2"/>
          <table:table-cell table:style-name="ce12" table:number-columns-repeated="8"/>
          <table:table-cell table:style-name="ce2" table:number-columns-repeated="3"/>
          <table:table-cell table:style-name="ce12"/>
          <table:table-cell table:style-name="ce2"/>
          <table:table-cell table:style-name="ce12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2" table:number-columns-repeated="2"/>
          <table:table-cell table:style-name="ce2"/>
          <table:table-cell table:style-name="ce12"/>
          <table:table-cell table:style-name="ce2" table:number-columns-repeated="5"/>
          <table:table-cell table:style-name="ce12"/>
          <table:table-cell table:style-name="ce2" table:number-columns-repeated="6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4"/>
          <table:table-cell table:number-columns-repeated="969"/>
        </table:table-row>
        <table:table-row table:style-name="ro3">
          <table:table-cell table:style-name="ce2"/>
          <table:table-cell table:style-name="ce7" office:value-type="string" calcext:value-type="string">
            <text:p>名 <text:s text:c="2"/>目 <text:s text:c="2"/>本 <text:s text:c="2"/>金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高雄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聯信商業銀行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利率有關契約</text:p>
          </table:table-cell>
          <table:table-cell table:style-name="ce11" table:formula="of:=IF(['file:///Y:/UBPR/%E8%A1%8D%E7%94%9F%E6%80%A7%E7%B5%B1%E8%A8%881.xls'#$統計.C9]=0;&quot;-&quot;;['file:///Y:/UBPR/%E8%A1%8D%E7%94%9F%E6%80%A7%E7%B5%B1%E8%A8%881.xls'#$統計.C9])" office:value-type="float" office:value="2208284" calcext:value-type="float">
            <text:p>2,208,284</text:p>
          </table:table-cell>
          <table:table-cell table:style-name="ce11" table:formula="of:=IF(['file:///Y:/UBPR/%E8%A1%8D%E7%94%9F%E6%80%A7%E7%B5%B1%E8%A8%881.xls'#$統計.D9]=0;&quot;-&quot;;['file:///Y:/UBPR/%E8%A1%8D%E7%94%9F%E6%80%A7%E7%B5%B1%E8%A8%881.xls'#$統計.D9])" office:value-type="float" office:value="5" calcext:value-type="float">
            <text:p>5</text:p>
          </table:table-cell>
          <table:table-cell table:style-name="ce11" table:formula="of:=IF(['file:///Y:/UBPR/%E8%A1%8D%E7%94%9F%E6%80%A7%E7%B5%B1%E8%A8%881.xls'#$統計.E9]=0;&quot;-&quot;;['file:///Y:/UBPR/%E8%A1%8D%E7%94%9F%E6%80%A7%E7%B5%B1%E8%A8%881.xls'#$統計.E9])" office:value-type="float" office:value="83369" calcext:value-type="float">
            <text:p>83,369</text:p>
          </table:table-cell>
          <table:table-cell table:style-name="ce11" table:formula="of:=IF(['file:///Y:/UBPR/%E8%A1%8D%E7%94%9F%E6%80%A7%E7%B5%B1%E8%A8%881.xls'#$統計.F9]=0;&quot;-&quot;;['file:///Y:/UBPR/%E8%A1%8D%E7%94%9F%E6%80%A7%E7%B5%B1%E8%A8%881.xls'#$統計.F9])" office:value-type="float" office:value="551" calcext:value-type="float">
            <text:p>551</text:p>
          </table:table-cell>
          <table:table-cell table:style-name="ce11" table:formula="of:=IF(['file:///Y:/UBPR/%E8%A1%8D%E7%94%9F%E6%80%A7%E7%B5%B1%E8%A8%881.xls'#$統計.G9]=0;&quot;-&quot;;['file:///Y:/UBPR/%E8%A1%8D%E7%94%9F%E6%80%A7%E7%B5%B1%E8%A8%881.xls'#$統計.G9])" office:value-type="float" office:value="1451" calcext:value-type="float">
            <text:p>1,451</text:p>
          </table:table-cell>
          <table:table-cell table:style-name="ce11" table:formula="of:=IF(['file:///Y:/UBPR/%E8%A1%8D%E7%94%9F%E6%80%A7%E7%B5%B1%E8%A8%881.xls'#$統計.H9]=0;&quot;-&quot;;['file:///Y:/UBPR/%E8%A1%8D%E7%94%9F%E6%80%A7%E7%B5%B1%E8%A8%881.xls'#$統計.H9])" office:value-type="float" office:value="21502" calcext:value-type="float">
            <text:p>21,502</text:p>
          </table:table-cell>
          <table:table-cell table:style-name="ce11" table:formula="of:=IF(['file:///Y:/UBPR/%E8%A1%8D%E7%94%9F%E6%80%A7%E7%B5%B1%E8%A8%881.xls'#$統計.I9]=0;&quot;-&quot;;['file:///Y:/UBPR/%E8%A1%8D%E7%94%9F%E6%80%A7%E7%B5%B1%E8%A8%881.xls'#$統計.I9])" office:value-type="float" office:value="173014" calcext:value-type="float">
            <text:p>173,014</text:p>
          </table:table-cell>
          <table:table-cell table:style-name="ce11" table:formula="of:=IF(['file:///Y:/UBPR/%E8%A1%8D%E7%94%9F%E6%80%A7%E7%B5%B1%E8%A8%881.xls'#$統計.J9]=0;&quot;-&quot;;['file:///Y:/UBPR/%E8%A1%8D%E7%94%9F%E6%80%A7%E7%B5%B1%E8%A8%881.xls'#$統計.J9])" office:value-type="float" office:value="110" calcext:value-type="float">
            <text:p>110</text:p>
          </table:table-cell>
          <table:table-cell table:style-name="ce11" table:formula="of:=IF(['file:///Y:/UBPR/%E8%A1%8D%E7%94%9F%E6%80%A7%E7%B5%B1%E8%A8%881.xls'#$統計.K9]=0;&quot;-&quot;;['file:///Y:/UBPR/%E8%A1%8D%E7%94%9F%E6%80%A7%E7%B5%B1%E8%A8%881.xls'#$統計.K9])" office:value-type="float" office:value="15530" calcext:value-type="float">
            <text:p>15,530</text:p>
          </table:table-cell>
          <table:table-cell table:style-name="ce11" table:formula="of:=IF(['file:///Y:/UBPR/%E8%A1%8D%E7%94%9F%E6%80%A7%E7%B5%B1%E8%A8%881.xls'#$統計.L9]=0;&quot;-&quot;;['file:///Y:/UBPR/%E8%A1%8D%E7%94%9F%E6%80%A7%E7%B5%B1%E8%A8%881.xls'#$統計.L9])" office:value-type="float" office:value="13318" calcext:value-type="float">
            <text:p>13,318</text:p>
          </table:table-cell>
          <table:table-cell table:style-name="ce11" table:formula="of:=IF(['file:///Y:/UBPR/%E8%A1%8D%E7%94%9F%E6%80%A7%E7%B5%B1%E8%A8%881.xls'#$統計.M9]=0;&quot;-&quot;;['file:///Y:/UBPR/%E8%A1%8D%E7%94%9F%E6%80%A7%E7%B5%B1%E8%A8%881.xls'#$統計.M9])" office:value-type="float" office:value="55913" calcext:value-type="float">
            <text:p>55,913</text:p>
          </table:table-cell>
          <table:table-cell table:style-name="ce11" table:formula="of:=IF(['file:///Y:/UBPR/%E8%A1%8D%E7%94%9F%E6%80%A7%E7%B5%B1%E8%A8%881.xls'#$統計.N9]=0;&quot;-&quot;;['file:///Y:/UBPR/%E8%A1%8D%E7%94%9F%E6%80%A7%E7%B5%B1%E8%A8%881.xls'#$統計.N9])" office:value-type="float" office:value="70992" calcext:value-type="float">
            <text:p>70,992</text:p>
          </table:table-cell>
          <table:table-cell table:style-name="ce11" table:formula="of:=IF(['file:///Y:/UBPR/%E8%A1%8D%E7%94%9F%E6%80%A7%E7%B5%B1%E8%A8%881.xls'#$統計.O9]=0;&quot;-&quot;;['file:///Y:/UBPR/%E8%A1%8D%E7%94%9F%E6%80%A7%E7%B5%B1%E8%A8%881.xls'#$統計.O9])" office:value-type="float" office:value="9807" calcext:value-type="float">
            <text:p>9,807</text:p>
          </table:table-cell>
          <table:table-cell table:style-name="ce11" table:formula="of:=IF(['file:///Y:/UBPR/%E8%A1%8D%E7%94%9F%E6%80%A7%E7%B5%B1%E8%A8%881.xls'#$統計.P9]=0;&quot;-&quot;;['file:///Y:/UBPR/%E8%A1%8D%E7%94%9F%E6%80%A7%E7%B5%B1%E8%A8%881.xls'#$統計.P9])" office:value-type="float" office:value="70135" calcext:value-type="float">
            <text:p>70,135</text:p>
          </table:table-cell>
          <table:table-cell table:style-name="ce11" table:formula="of:=IF(['file:///Y:/UBPR/%E8%A1%8D%E7%94%9F%E6%80%A7%E7%B5%B1%E8%A8%881.xls'#$統計.Q9]=0;&quot;-&quot;;['file:///Y:/UBPR/%E8%A1%8D%E7%94%9F%E6%80%A7%E7%B5%B1%E8%A8%881.xls'#$統計.Q9])" office:value-type="float" office:value="41383" calcext:value-type="float">
            <text:p>41,383</text:p>
          </table:table-cell>
          <table:table-cell table:style-name="ce11" table:formula="of:=IF(['file:///Y:/UBPR/%E8%A1%8D%E7%94%9F%E6%80%A7%E7%B5%B1%E8%A8%881.xls'#$統計.R9]=0;&quot;-&quot;;['file:///Y:/UBPR/%E8%A1%8D%E7%94%9F%E6%80%A7%E7%B5%B1%E8%A8%881.xls'#$統計.R9])" office:value-type="float" office:value="6311" calcext:value-type="float">
            <text:p>6,311</text:p>
          </table:table-cell>
          <table:table-cell table:style-name="ce11" table:formula="of:=IF(['file:///Y:/UBPR/%E8%A1%8D%E7%94%9F%E6%80%A7%E7%B5%B1%E8%A8%881.xls'#$統計.S9]=0;&quot;-&quot;;['file:///Y:/UBPR/%E8%A1%8D%E7%94%9F%E6%80%A7%E7%B5%B1%E8%A8%881.xls'#$統計.S9])" office:value-type="float" office:value="18216" calcext:value-type="float">
            <text:p>18,216</text:p>
          </table:table-cell>
          <table:table-cell table:style-name="ce11" table:formula="of:=IF(['file:///Y:/UBPR/%E8%A1%8D%E7%94%9F%E6%80%A7%E7%B5%B1%E8%A8%881.xls'#$統計.T9]=0;&quot;-&quot;;['file:///Y:/UBPR/%E8%A1%8D%E7%94%9F%E6%80%A7%E7%B5%B1%E8%A8%881.xls'#$統計.T9])" office:value-type="float" office:value="304" calcext:value-type="float">
            <text:p>304</text:p>
          </table:table-cell>
          <table:table-cell table:style-name="ce11" table:formula="of:=IF(['file:///Y:/UBPR/%E8%A1%8D%E7%94%9F%E6%80%A7%E7%B5%B1%E8%A8%881.xls'#$統計.U9]=0;&quot;-&quot;;['file:///Y:/UBPR/%E8%A1%8D%E7%94%9F%E6%80%A7%E7%B5%B1%E8%A8%881.xls'#$統計.U9])" office:value-type="float" office:value="37" calcext:value-type="float">
            <text:p>37</text:p>
          </table:table-cell>
          <table:table-cell table:style-name="ce11" table:formula="of:=IF(['file:///Y:/UBPR/%E8%A1%8D%E7%94%9F%E6%80%A7%E7%B5%B1%E8%A8%881.xls'#$統計.V9]=0;&quot;-&quot;;['file:///Y:/UBPR/%E8%A1%8D%E7%94%9F%E6%80%A7%E7%B5%B1%E8%A8%881.xls'#$統計.V9])" office:value-type="float" office:value="35052" calcext:value-type="float">
            <text:p>35,052</text:p>
          </table:table-cell>
          <table:table-cell table:style-name="ce11" table:formula="of:=IF(['file:///Y:/UBPR/%E8%A1%8D%E7%94%9F%E6%80%A7%E7%B5%B1%E8%A8%881.xls'#$統計.W9]=0;&quot;-&quot;;['file:///Y:/UBPR/%E8%A1%8D%E7%94%9F%E6%80%A7%E7%B5%B1%E8%A8%881.xls'#$統計.W9])" office:value-type="float" office:value="1416" calcext:value-type="float">
            <text:p>1,416</text:p>
          </table:table-cell>
          <table:table-cell table:style-name="ce11" table:formula="of:=IF(['file:///Y:/UBPR/%E8%A1%8D%E7%94%9F%E6%80%A7%E7%B5%B1%E8%A8%881.xls'#$統計.X9]=0;&quot;-&quot;;['file:///Y:/UBPR/%E8%A1%8D%E7%94%9F%E6%80%A7%E7%B5%B1%E8%A8%881.xls'#$統計.X9])" office:value-type="float" office:value="48926" calcext:value-type="float">
            <text:p>48,926</text:p>
          </table:table-cell>
          <table:table-cell table:style-name="ce11" table:formula="of:=IF(['file:///Y:/UBPR/%E8%A1%8D%E7%94%9F%E6%80%A7%E7%B5%B1%E8%A8%881.xls'#$統計.Y9]=0;&quot;-&quot;;['file:///Y:/UBPR/%E8%A1%8D%E7%94%9F%E6%80%A7%E7%B5%B1%E8%A8%881.xls'#$統計.Y9])" office:value-type="float" office:value="32508" calcext:value-type="float">
            <text:p>32,508</text:p>
          </table:table-cell>
          <table:table-cell table:style-name="ce11" table:formula="of:=IF(['file:///Y:/UBPR/%E8%A1%8D%E7%94%9F%E6%80%A7%E7%B5%B1%E8%A8%881.xls'#$統計.Z9]=0;&quot;-&quot;;['file:///Y:/UBPR/%E8%A1%8D%E7%94%9F%E6%80%A7%E7%B5%B1%E8%A8%881.xls'#$統計.Z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9]=0;&quot;-&quot;;['file:///Y:/UBPR/%E8%A1%8D%E7%94%9F%E6%80%A7%E7%B5%B1%E8%A8%881.xls'#$統計.AA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9]=0;&quot;-&quot;;['file:///Y:/UBPR/%E8%A1%8D%E7%94%9F%E6%80%A7%E7%B5%B1%E8%A8%881.xls'#$統計.AB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9]=0;&quot;-&quot;;['file:///Y:/UBPR/%E8%A1%8D%E7%94%9F%E6%80%A7%E7%B5%B1%E8%A8%881.xls'#$統計.AC9])" office:value-type="float" office:value="584474" calcext:value-type="float">
            <text:p>584,474</text:p>
          </table:table-cell>
          <table:table-cell table:style-name="ce11" table:formula="of:=IF(['file:///Y:/UBPR/%E8%A1%8D%E7%94%9F%E6%80%A7%E7%B5%B1%E8%A8%881.xls'#$統計.AD9]=0;&quot;-&quot;;['file:///Y:/UBPR/%E8%A1%8D%E7%94%9F%E6%80%A7%E7%B5%B1%E8%A8%881.xls'#$統計.AD9])" office:value-type="float" office:value="70770" calcext:value-type="float">
            <text:p>70,770</text:p>
          </table:table-cell>
          <table:table-cell table:style-name="ce11" table:formula="of:=IF(['file:///Y:/UBPR/%E8%A1%8D%E7%94%9F%E6%80%A7%E7%B5%B1%E8%A8%881.xls'#$統計.AE9]=0;&quot;-&quot;;['file:///Y:/UBPR/%E8%A1%8D%E7%94%9F%E6%80%A7%E7%B5%B1%E8%A8%881.xls'#$統計.AE9])" office:value-type="float" office:value="11117" calcext:value-type="float">
            <text:p>11,117</text:p>
          </table:table-cell>
          <table:table-cell table:style-name="ce11" table:formula="of:=IF(['file:///Y:/UBPR/%E8%A1%8D%E7%94%9F%E6%80%A7%E7%B5%B1%E8%A8%881.xls'#$統計.AF9]=0;&quot;-&quot;;['file:///Y:/UBPR/%E8%A1%8D%E7%94%9F%E6%80%A7%E7%B5%B1%E8%A8%881.xls'#$統計.AF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9]=0;&quot;-&quot;;['file:///Y:/UBPR/%E8%A1%8D%E7%94%9F%E6%80%A7%E7%B5%B1%E8%A8%881.xls'#$統計.AG9])" office:value-type="float" office:value="25428" calcext:value-type="float">
            <text:p>25,428</text:p>
          </table:table-cell>
          <table:table-cell table:style-name="ce11" table:formula="of:=IF(['file:///Y:/UBPR/%E8%A1%8D%E7%94%9F%E6%80%A7%E7%B5%B1%E8%A8%881.xls'#$統計.AH9]=0;&quot;-&quot;;['file:///Y:/UBPR/%E8%A1%8D%E7%94%9F%E6%80%A7%E7%B5%B1%E8%A8%881.xls'#$統計.AH9])" office:value-type="float" office:value="743886" calcext:value-type="float">
            <text:p>743,886</text:p>
          </table:table-cell>
          <table:table-cell table:style-name="ce11" table:formula="of:=IF(['file:///Y:/UBPR/%E8%A1%8D%E7%94%9F%E6%80%A7%E7%B5%B1%E8%A8%881.xls'#$統計.AI9]=0;&quot;-&quot;;['file:///Y:/UBPR/%E8%A1%8D%E7%94%9F%E6%80%A7%E7%B5%B1%E8%A8%881.xls'#$統計.AI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9]=0;&quot;-&quot;;['file:///Y:/UBPR/%E8%A1%8D%E7%94%9F%E6%80%A7%E7%B5%B1%E8%A8%881.xls'#$統計.AJ9])" office:value-type="float" office:value="10103" calcext:value-type="float">
            <text:p>10,103</text:p>
          </table:table-cell>
          <table:table-cell table:style-name="ce11" table:formula="of:=IF(['file:///Y:/UBPR/%E8%A1%8D%E7%94%9F%E6%80%A7%E7%B5%B1%E8%A8%881.xls'#$統計.AK9]=0;&quot;-&quot;;['file:///Y:/UBPR/%E8%A1%8D%E7%94%9F%E6%80%A7%E7%B5%B1%E8%A8%881.xls'#$統計.AK9])" office:value-type="float" office:value="1687" calcext:value-type="float">
            <text:p>1,687</text:p>
          </table:table-cell>
          <table:table-cell table:style-name="ce11" table:formula="of:=IF(['file:///Y:/UBPR/%E8%A1%8D%E7%94%9F%E6%80%A7%E7%B5%B1%E8%A8%881.xls'#$統計.AL9]=0;&quot;-&quot;;['file:///Y:/UBPR/%E8%A1%8D%E7%94%9F%E6%80%A7%E7%B5%B1%E8%A8%881.xls'#$統計.AL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9]=0;&quot;-&quot;;['file:///Y:/UBPR/%E8%A1%8D%E7%94%9F%E6%80%A7%E7%B5%B1%E8%A8%881.xls'#$統計.AM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9]=0;&quot;-&quot;;['file:///Y:/UBPR/%E8%A1%8D%E7%94%9F%E6%80%A7%E7%B5%B1%E8%A8%881.xls'#$統計.AN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9]=0;&quot;-&quot;;['file:///Y:/UBPR/%E8%A1%8D%E7%94%9F%E6%80%A7%E7%B5%B1%E8%A8%881.xls'#$統計.AO9])" office:value-type="float" office:value="11146" calcext:value-type="float">
            <text:p>11,146</text:p>
          </table:table-cell>
          <table:table-cell table:style-name="ce11" table:formula="of:=IF(['file:///Y:/UBPR/%E8%A1%8D%E7%94%9F%E6%80%A7%E7%B5%B1%E8%A8%881.xls'#$統計.AP9]=0;&quot;-&quot;;['file:///Y:/UBPR/%E8%A1%8D%E7%94%9F%E6%80%A7%E7%B5%B1%E8%A8%881.xls'#$統計.AP9])" office:value-type="float" office:value="31666" calcext:value-type="float">
            <text:p>31,666</text:p>
          </table:table-cell>
          <table:table-cell table:style-name="ce11" table:formula="of:=IF(['file:///Y:/UBPR/%E8%A1%8D%E7%94%9F%E6%80%A7%E7%B5%B1%E8%A8%881.xls'#$統計.AQ9]=0;&quot;-&quot;;['file:///Y:/UBPR/%E8%A1%8D%E7%94%9F%E6%80%A7%E7%B5%B1%E8%A8%881.xls'#$統計.AQ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9]=0;&quot;-&quot;;['file:///Y:/UBPR/%E8%A1%8D%E7%94%9F%E6%80%A7%E7%B5%B1%E8%A8%881.xls'#$統計.AR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9]=0;&quot;-&quot;;['file:///Y:/UBPR/%E8%A1%8D%E7%94%9F%E6%80%A7%E7%B5%B1%E8%A8%881.xls'#$統計.AS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9]=0;&quot;-&quot;;['file:///Y:/UBPR/%E8%A1%8D%E7%94%9F%E6%80%A7%E7%B5%B1%E8%A8%881.xls'#$統計.AT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9]=0;&quot;-&quot;;['file:///Y:/UBPR/%E8%A1%8D%E7%94%9F%E6%80%A7%E7%B5%B1%E8%A8%881.xls'#$統計.AU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9]=0;&quot;-&quot;;['file:///Y:/UBPR/%E8%A1%8D%E7%94%9F%E6%80%A7%E7%B5%B1%E8%A8%881.xls'#$統計.AV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9]=0;&quot;-&quot;;['file:///Y:/UBPR/%E8%A1%8D%E7%94%9F%E6%80%A7%E7%B5%B1%E8%A8%881.xls'#$統計.AW9])" office:value-type="float" office:value="16675" calcext:value-type="float">
            <text:p>16,675</text:p>
          </table:table-cell>
          <table:table-cell table:style-name="ce11" table:formula="of:=IF(['file:///Y:/UBPR/%E8%A1%8D%E7%94%9F%E6%80%A7%E7%B5%B1%E8%A8%881.xls'#$統計.AX9]=0;&quot;-&quot;;['file:///Y:/UBPR/%E8%A1%8D%E7%94%9F%E6%80%A7%E7%B5%B1%E8%A8%881.xls'#$統計.AX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9]=0;&quot;-&quot;;['file:///Y:/UBPR/%E8%A1%8D%E7%94%9F%E6%80%A7%E7%B5%B1%E8%A8%881.xls'#$統計.AY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9]=0;&quot;-&quot;;['file:///Y:/UBPR/%E8%A1%8D%E7%94%9F%E6%80%A7%E7%B5%B1%E8%A8%881.xls'#$統計.AZ9])" office:value-type="float" office:value="1482" calcext:value-type="float">
            <text:p>1,482</text:p>
          </table:table-cell>
          <table:table-cell table:style-name="ce11" table:formula="of:=IF(['file:///Y:/UBPR/%E8%A1%8D%E7%94%9F%E6%80%A7%E7%B5%B1%E8%A8%881.xls'#$統計.BA9]=0;&quot;-&quot;;['file:///Y:/UBPR/%E8%A1%8D%E7%94%9F%E6%80%A7%E7%B5%B1%E8%A8%881.xls'#$統計.BA9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IF(['file:///Y:/UBPR/%E8%A1%8D%E7%94%9F%E6%80%A7%E7%B5%B1%E8%A8%881.xls'#$統計.C10]=0;&quot;-&quot;;['file:///Y:/UBPR/%E8%A1%8D%E7%94%9F%E6%80%A7%E7%B5%B1%E8%A8%881.xls'#$統計.C10])" office:value-type="float" office:value="1704178" calcext:value-type="float">
            <text:p>1,704,178</text:p>
          </table:table-cell>
          <table:table-cell table:style-name="ce11" table:formula="of:=IF(['file:///Y:/UBPR/%E8%A1%8D%E7%94%9F%E6%80%A7%E7%B5%B1%E8%A8%881.xls'#$統計.D10]=0;&quot;-&quot;;['file:///Y:/UBPR/%E8%A1%8D%E7%94%9F%E6%80%A7%E7%B5%B1%E8%A8%881.xls'#$統計.D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10]=0;&quot;-&quot;;['file:///Y:/UBPR/%E8%A1%8D%E7%94%9F%E6%80%A7%E7%B5%B1%E8%A8%881.xls'#$統計.E10])" office:value-type="float" office:value="22148" calcext:value-type="float">
            <text:p>22,148</text:p>
          </table:table-cell>
          <table:table-cell table:style-name="ce11" table:formula="of:=IF(['file:///Y:/UBPR/%E8%A1%8D%E7%94%9F%E6%80%A7%E7%B5%B1%E8%A8%881.xls'#$統計.F10]=0;&quot;-&quot;;['file:///Y:/UBPR/%E8%A1%8D%E7%94%9F%E6%80%A7%E7%B5%B1%E8%A8%881.xls'#$統計.F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10]=0;&quot;-&quot;;['file:///Y:/UBPR/%E8%A1%8D%E7%94%9F%E6%80%A7%E7%B5%B1%E8%A8%881.xls'#$統計.G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10]=0;&quot;-&quot;;['file:///Y:/UBPR/%E8%A1%8D%E7%94%9F%E6%80%A7%E7%B5%B1%E8%A8%881.xls'#$統計.H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10]=0;&quot;-&quot;;['file:///Y:/UBPR/%E8%A1%8D%E7%94%9F%E6%80%A7%E7%B5%B1%E8%A8%881.xls'#$統計.I10])" office:value-type="float" office:value="173014" calcext:value-type="float">
            <text:p>173,014</text:p>
          </table:table-cell>
          <table:table-cell table:style-name="ce11" table:formula="of:=IF(['file:///Y:/UBPR/%E8%A1%8D%E7%94%9F%E6%80%A7%E7%B5%B1%E8%A8%881.xls'#$統計.J10]=0;&quot;-&quot;;['file:///Y:/UBPR/%E8%A1%8D%E7%94%9F%E6%80%A7%E7%B5%B1%E8%A8%881.xls'#$統計.J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K10]=0;&quot;-&quot;;['file:///Y:/UBPR/%E8%A1%8D%E7%94%9F%E6%80%A7%E7%B5%B1%E8%A8%881.xls'#$統計.K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10]=0;&quot;-&quot;;['file:///Y:/UBPR/%E8%A1%8D%E7%94%9F%E6%80%A7%E7%B5%B1%E8%A8%881.xls'#$統計.L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10]=0;&quot;-&quot;;['file:///Y:/UBPR/%E8%A1%8D%E7%94%9F%E6%80%A7%E7%B5%B1%E8%A8%881.xls'#$統計.M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10]=0;&quot;-&quot;;['file:///Y:/UBPR/%E8%A1%8D%E7%94%9F%E6%80%A7%E7%B5%B1%E8%A8%881.xls'#$統計.N10])" office:value-type="float" office:value="1470" calcext:value-type="float">
            <text:p>1,470</text:p>
          </table:table-cell>
          <table:table-cell table:style-name="ce11" table:formula="of:=IF(['file:///Y:/UBPR/%E8%A1%8D%E7%94%9F%E6%80%A7%E7%B5%B1%E8%A8%881.xls'#$統計.O10]=0;&quot;-&quot;;['file:///Y:/UBPR/%E8%A1%8D%E7%94%9F%E6%80%A7%E7%B5%B1%E8%A8%881.xls'#$統計.O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10]=0;&quot;-&quot;;['file:///Y:/UBPR/%E8%A1%8D%E7%94%9F%E6%80%A7%E7%B5%B1%E8%A8%881.xls'#$統計.P10])" office:value-type="float" office:value="8818" calcext:value-type="float">
            <text:p>8,818</text:p>
          </table:table-cell>
          <table:table-cell table:style-name="ce11" table:formula="of:=IF(['file:///Y:/UBPR/%E8%A1%8D%E7%94%9F%E6%80%A7%E7%B5%B1%E8%A8%881.xls'#$統計.Q10]=0;&quot;-&quot;;['file:///Y:/UBPR/%E8%A1%8D%E7%94%9F%E6%80%A7%E7%B5%B1%E8%A8%881.xls'#$統計.Q10])" office:value-type="float" office:value="27680" calcext:value-type="float">
            <text:p>27,680</text:p>
          </table:table-cell>
          <table:table-cell table:style-name="ce11" table:formula="of:=IF(['file:///Y:/UBPR/%E8%A1%8D%E7%94%9F%E6%80%A7%E7%B5%B1%E8%A8%881.xls'#$統計.R10]=0;&quot;-&quot;;['file:///Y:/UBPR/%E8%A1%8D%E7%94%9F%E6%80%A7%E7%B5%B1%E8%A8%881.xls'#$統計.R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10]=0;&quot;-&quot;;['file:///Y:/UBPR/%E8%A1%8D%E7%94%9F%E6%80%A7%E7%B5%B1%E8%A8%881.xls'#$統計.S10])" office:value-type="float" office:value="18216" calcext:value-type="float">
            <text:p>18,216</text:p>
          </table:table-cell>
          <table:table-cell table:style-name="ce11" table:formula="of:=IF(['file:///Y:/UBPR/%E8%A1%8D%E7%94%9F%E6%80%A7%E7%B5%B1%E8%A8%881.xls'#$統計.T10]=0;&quot;-&quot;;['file:///Y:/UBPR/%E8%A1%8D%E7%94%9F%E6%80%A7%E7%B5%B1%E8%A8%881.xls'#$統計.T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10]=0;&quot;-&quot;;['file:///Y:/UBPR/%E8%A1%8D%E7%94%9F%E6%80%A7%E7%B5%B1%E8%A8%881.xls'#$統計.U10])" office:value-type="float" office:value="37" calcext:value-type="float">
            <text:p>37</text:p>
          </table:table-cell>
          <table:table-cell table:style-name="ce11" table:formula="of:=IF(['file:///Y:/UBPR/%E8%A1%8D%E7%94%9F%E6%80%A7%E7%B5%B1%E8%A8%881.xls'#$統計.V10]=0;&quot;-&quot;;['file:///Y:/UBPR/%E8%A1%8D%E7%94%9F%E6%80%A7%E7%B5%B1%E8%A8%881.xls'#$統計.V10])" office:value-type="float" office:value="18768" calcext:value-type="float">
            <text:p>18,768</text:p>
          </table:table-cell>
          <table:table-cell table:style-name="ce11" table:formula="of:=IF(['file:///Y:/UBPR/%E8%A1%8D%E7%94%9F%E6%80%A7%E7%B5%B1%E8%A8%881.xls'#$統計.W10]=0;&quot;-&quot;;['file:///Y:/UBPR/%E8%A1%8D%E7%94%9F%E6%80%A7%E7%B5%B1%E8%A8%881.xls'#$統計.W10])" office:value-type="float" office:value="1416" calcext:value-type="float">
            <text:p>1,416</text:p>
          </table:table-cell>
          <table:table-cell table:style-name="ce11" table:formula="of:=IF(['file:///Y:/UBPR/%E8%A1%8D%E7%94%9F%E6%80%A7%E7%B5%B1%E8%A8%881.xls'#$統計.X10]=0;&quot;-&quot;;['file:///Y:/UBPR/%E8%A1%8D%E7%94%9F%E6%80%A7%E7%B5%B1%E8%A8%881.xls'#$統計.X10])" office:value-type="float" office:value="36393" calcext:value-type="float">
            <text:p>36,393</text:p>
          </table:table-cell>
          <table:table-cell table:style-name="ce11" table:formula="of:=IF(['file:///Y:/UBPR/%E8%A1%8D%E7%94%9F%E6%80%A7%E7%B5%B1%E8%A8%881.xls'#$統計.Y10]=0;&quot;-&quot;;['file:///Y:/UBPR/%E8%A1%8D%E7%94%9F%E6%80%A7%E7%B5%B1%E8%A8%881.xls'#$統計.Y10])" office:value-type="float" office:value="32508" calcext:value-type="float">
            <text:p>32,508</text:p>
          </table:table-cell>
          <table:table-cell table:style-name="ce11" table:formula="of:=IF(['file:///Y:/UBPR/%E8%A1%8D%E7%94%9F%E6%80%A7%E7%B5%B1%E8%A8%881.xls'#$統計.Z10]=0;&quot;-&quot;;['file:///Y:/UBPR/%E8%A1%8D%E7%94%9F%E6%80%A7%E7%B5%B1%E8%A8%881.xls'#$統計.Z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10]=0;&quot;-&quot;;['file:///Y:/UBPR/%E8%A1%8D%E7%94%9F%E6%80%A7%E7%B5%B1%E8%A8%881.xls'#$統計.AA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10]=0;&quot;-&quot;;['file:///Y:/UBPR/%E8%A1%8D%E7%94%9F%E6%80%A7%E7%B5%B1%E8%A8%881.xls'#$統計.AB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0]=0;&quot;-&quot;;['file:///Y:/UBPR/%E8%A1%8D%E7%94%9F%E6%80%A7%E7%B5%B1%E8%A8%881.xls'#$統計.AC10])" office:value-type="float" office:value="553875" calcext:value-type="float">
            <text:p>553,875</text:p>
          </table:table-cell>
          <table:table-cell table:style-name="ce11" table:formula="of:=IF(['file:///Y:/UBPR/%E8%A1%8D%E7%94%9F%E6%80%A7%E7%B5%B1%E8%A8%881.xls'#$統計.AD10]=0;&quot;-&quot;;['file:///Y:/UBPR/%E8%A1%8D%E7%94%9F%E6%80%A7%E7%B5%B1%E8%A8%881.xls'#$統計.AD10])" office:value-type="float" office:value="31370" calcext:value-type="float">
            <text:p>31,370</text:p>
          </table:table-cell>
          <table:table-cell table:style-name="ce11" table:formula="of:=IF(['file:///Y:/UBPR/%E8%A1%8D%E7%94%9F%E6%80%A7%E7%B5%B1%E8%A8%881.xls'#$統計.AE10]=0;&quot;-&quot;;['file:///Y:/UBPR/%E8%A1%8D%E7%94%9F%E6%80%A7%E7%B5%B1%E8%A8%881.xls'#$統計.AE10])" office:value-type="float" office:value="11117" calcext:value-type="float">
            <text:p>11,117</text:p>
          </table:table-cell>
          <table:table-cell table:style-name="ce11" table:formula="of:=IF(['file:///Y:/UBPR/%E8%A1%8D%E7%94%9F%E6%80%A7%E7%B5%B1%E8%A8%881.xls'#$統計.AF10]=0;&quot;-&quot;;['file:///Y:/UBPR/%E8%A1%8D%E7%94%9F%E6%80%A7%E7%B5%B1%E8%A8%881.xls'#$統計.AF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10]=0;&quot;-&quot;;['file:///Y:/UBPR/%E8%A1%8D%E7%94%9F%E6%80%A7%E7%B5%B1%E8%A8%881.xls'#$統計.AG10])" office:value-type="float" office:value="19678" calcext:value-type="float">
            <text:p>19,678</text:p>
          </table:table-cell>
          <table:table-cell table:style-name="ce11" table:formula="of:=IF(['file:///Y:/UBPR/%E8%A1%8D%E7%94%9F%E6%80%A7%E7%B5%B1%E8%A8%881.xls'#$統計.AH10]=0;&quot;-&quot;;['file:///Y:/UBPR/%E8%A1%8D%E7%94%9F%E6%80%A7%E7%B5%B1%E8%A8%881.xls'#$統計.AH10])" office:value-type="float" office:value="706361" calcext:value-type="float">
            <text:p>706,361</text:p>
          </table:table-cell>
          <table:table-cell table:style-name="ce11" table:formula="of:=IF(['file:///Y:/UBPR/%E8%A1%8D%E7%94%9F%E6%80%A7%E7%B5%B1%E8%A8%881.xls'#$統計.AI10]=0;&quot;-&quot;;['file:///Y:/UBPR/%E8%A1%8D%E7%94%9F%E6%80%A7%E7%B5%B1%E8%A8%881.xls'#$統計.AI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10]=0;&quot;-&quot;;['file:///Y:/UBPR/%E8%A1%8D%E7%94%9F%E6%80%A7%E7%B5%B1%E8%A8%881.xls'#$統計.AJ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10]=0;&quot;-&quot;;['file:///Y:/UBPR/%E8%A1%8D%E7%94%9F%E6%80%A7%E7%B5%B1%E8%A8%881.xls'#$統計.AK10])" office:value-type="float" office:value="1687" calcext:value-type="float">
            <text:p>1,687</text:p>
          </table:table-cell>
          <table:table-cell table:style-name="ce11" table:formula="of:=IF(['file:///Y:/UBPR/%E8%A1%8D%E7%94%9F%E6%80%A7%E7%B5%B1%E8%A8%881.xls'#$統計.AL10]=0;&quot;-&quot;;['file:///Y:/UBPR/%E8%A1%8D%E7%94%9F%E6%80%A7%E7%B5%B1%E8%A8%881.xls'#$統計.AL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10]=0;&quot;-&quot;;['file:///Y:/UBPR/%E8%A1%8D%E7%94%9F%E6%80%A7%E7%B5%B1%E8%A8%881.xls'#$統計.AM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0]=0;&quot;-&quot;;['file:///Y:/UBPR/%E8%A1%8D%E7%94%9F%E6%80%A7%E7%B5%B1%E8%A8%881.xls'#$統計.AN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0]=0;&quot;-&quot;;['file:///Y:/UBPR/%E8%A1%8D%E7%94%9F%E6%80%A7%E7%B5%B1%E8%A8%881.xls'#$統計.AO10])" office:value-type="float" office:value="11146" calcext:value-type="float">
            <text:p>11,146</text:p>
          </table:table-cell>
          <table:table-cell table:style-name="ce11" table:formula="of:=IF(['file:///Y:/UBPR/%E8%A1%8D%E7%94%9F%E6%80%A7%E7%B5%B1%E8%A8%881.xls'#$統計.AP10]=0;&quot;-&quot;;['file:///Y:/UBPR/%E8%A1%8D%E7%94%9F%E6%80%A7%E7%B5%B1%E8%A8%881.xls'#$統計.AP10])" office:value-type="float" office:value="26675" calcext:value-type="float">
            <text:p>26,675</text:p>
          </table:table-cell>
          <table:table-cell table:style-name="ce11" table:formula="of:=IF(['file:///Y:/UBPR/%E8%A1%8D%E7%94%9F%E6%80%A7%E7%B5%B1%E8%A8%881.xls'#$統計.AQ10]=0;&quot;-&quot;;['file:///Y:/UBPR/%E8%A1%8D%E7%94%9F%E6%80%A7%E7%B5%B1%E8%A8%881.xls'#$統計.AQ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10]=0;&quot;-&quot;;['file:///Y:/UBPR/%E8%A1%8D%E7%94%9F%E6%80%A7%E7%B5%B1%E8%A8%881.xls'#$統計.AR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10]=0;&quot;-&quot;;['file:///Y:/UBPR/%E8%A1%8D%E7%94%9F%E6%80%A7%E7%B5%B1%E8%A8%881.xls'#$統計.AS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10]=0;&quot;-&quot;;['file:///Y:/UBPR/%E8%A1%8D%E7%94%9F%E6%80%A7%E7%B5%B1%E8%A8%881.xls'#$統計.AT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0]=0;&quot;-&quot;;['file:///Y:/UBPR/%E8%A1%8D%E7%94%9F%E6%80%A7%E7%B5%B1%E8%A8%881.xls'#$統計.AU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0]=0;&quot;-&quot;;['file:///Y:/UBPR/%E8%A1%8D%E7%94%9F%E6%80%A7%E7%B5%B1%E8%A8%881.xls'#$統計.AV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0]=0;&quot;-&quot;;['file:///Y:/UBPR/%E8%A1%8D%E7%94%9F%E6%80%A7%E7%B5%B1%E8%A8%881.xls'#$統計.AW10])" office:value-type="float" office:value="1801" calcext:value-type="float">
            <text:p>1,801</text:p>
          </table:table-cell>
          <table:table-cell table:style-name="ce11" table:formula="of:=IF(['file:///Y:/UBPR/%E8%A1%8D%E7%94%9F%E6%80%A7%E7%B5%B1%E8%A8%881.xls'#$統計.AX10]=0;&quot;-&quot;;['file:///Y:/UBPR/%E8%A1%8D%E7%94%9F%E6%80%A7%E7%B5%B1%E8%A8%881.xls'#$統計.AX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10]=0;&quot;-&quot;;['file:///Y:/UBPR/%E8%A1%8D%E7%94%9F%E6%80%A7%E7%B5%B1%E8%A8%881.xls'#$統計.AY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0]=0;&quot;-&quot;;['file:///Y:/UBPR/%E8%A1%8D%E7%94%9F%E6%80%A7%E7%B5%B1%E8%A8%881.xls'#$統計.AZ1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10]=0;&quot;-&quot;;['file:///Y:/UBPR/%E8%A1%8D%E7%94%9F%E6%80%A7%E7%B5%B1%E8%A8%881.xls'#$統計.BA10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IF(['file:///Y:/UBPR/%E8%A1%8D%E7%94%9F%E6%80%A7%E7%B5%B1%E8%A8%881.xls'#$統計.C11]=0;&quot;-&quot;;['file:///Y:/UBPR/%E8%A1%8D%E7%94%9F%E6%80%A7%E7%B5%B1%E8%A8%881.xls'#$統計.C11])" office:value-type="float" office:value="504106" calcext:value-type="float">
            <text:p>504,106</text:p>
          </table:table-cell>
          <table:table-cell table:style-name="ce11" table:formula="of:=IF(['file:///Y:/UBPR/%E8%A1%8D%E7%94%9F%E6%80%A7%E7%B5%B1%E8%A8%881.xls'#$統計.D11]=0;&quot;-&quot;;['file:///Y:/UBPR/%E8%A1%8D%E7%94%9F%E6%80%A7%E7%B5%B1%E8%A8%881.xls'#$統計.D11])" office:value-type="float" office:value="5" calcext:value-type="float">
            <text:p>5</text:p>
          </table:table-cell>
          <table:table-cell table:style-name="ce11" table:formula="of:=IF(['file:///Y:/UBPR/%E8%A1%8D%E7%94%9F%E6%80%A7%E7%B5%B1%E8%A8%881.xls'#$統計.E11]=0;&quot;-&quot;;['file:///Y:/UBPR/%E8%A1%8D%E7%94%9F%E6%80%A7%E7%B5%B1%E8%A8%881.xls'#$統計.E11])" office:value-type="float" office:value="61221" calcext:value-type="float">
            <text:p>61,221</text:p>
          </table:table-cell>
          <table:table-cell table:style-name="ce11" table:formula="of:=IF(['file:///Y:/UBPR/%E8%A1%8D%E7%94%9F%E6%80%A7%E7%B5%B1%E8%A8%881.xls'#$統計.F11]=0;&quot;-&quot;;['file:///Y:/UBPR/%E8%A1%8D%E7%94%9F%E6%80%A7%E7%B5%B1%E8%A8%881.xls'#$統計.F11])" office:value-type="float" office:value="551" calcext:value-type="float">
            <text:p>551</text:p>
          </table:table-cell>
          <table:table-cell table:style-name="ce11" table:formula="of:=IF(['file:///Y:/UBPR/%E8%A1%8D%E7%94%9F%E6%80%A7%E7%B5%B1%E8%A8%881.xls'#$統計.G11]=0;&quot;-&quot;;['file:///Y:/UBPR/%E8%A1%8D%E7%94%9F%E6%80%A7%E7%B5%B1%E8%A8%881.xls'#$統計.G11])" office:value-type="float" office:value="1451" calcext:value-type="float">
            <text:p>1,451</text:p>
          </table:table-cell>
          <table:table-cell table:style-name="ce11" table:formula="of:=IF(['file:///Y:/UBPR/%E8%A1%8D%E7%94%9F%E6%80%A7%E7%B5%B1%E8%A8%881.xls'#$統計.H11]=0;&quot;-&quot;;['file:///Y:/UBPR/%E8%A1%8D%E7%94%9F%E6%80%A7%E7%B5%B1%E8%A8%881.xls'#$統計.H11])" office:value-type="float" office:value="21502" calcext:value-type="float">
            <text:p>21,502</text:p>
          </table:table-cell>
          <table:table-cell table:style-name="ce11" table:formula="of:=IF(['file:///Y:/UBPR/%E8%A1%8D%E7%94%9F%E6%80%A7%E7%B5%B1%E8%A8%881.xls'#$統計.I11]=0;&quot;-&quot;;['file:///Y:/UBPR/%E8%A1%8D%E7%94%9F%E6%80%A7%E7%B5%B1%E8%A8%881.xls'#$統計.I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11]=0;&quot;-&quot;;['file:///Y:/UBPR/%E8%A1%8D%E7%94%9F%E6%80%A7%E7%B5%B1%E8%A8%881.xls'#$統計.J11])" office:value-type="float" office:value="110" calcext:value-type="float">
            <text:p>110</text:p>
          </table:table-cell>
          <table:table-cell table:style-name="ce11" table:formula="of:=IF(['file:///Y:/UBPR/%E8%A1%8D%E7%94%9F%E6%80%A7%E7%B5%B1%E8%A8%881.xls'#$統計.K11]=0;&quot;-&quot;;['file:///Y:/UBPR/%E8%A1%8D%E7%94%9F%E6%80%A7%E7%B5%B1%E8%A8%881.xls'#$統計.K11])" office:value-type="float" office:value="15530" calcext:value-type="float">
            <text:p>15,530</text:p>
          </table:table-cell>
          <table:table-cell table:style-name="ce11" table:formula="of:=IF(['file:///Y:/UBPR/%E8%A1%8D%E7%94%9F%E6%80%A7%E7%B5%B1%E8%A8%881.xls'#$統計.L11]=0;&quot;-&quot;;['file:///Y:/UBPR/%E8%A1%8D%E7%94%9F%E6%80%A7%E7%B5%B1%E8%A8%881.xls'#$統計.L11])" office:value-type="float" office:value="13318" calcext:value-type="float">
            <text:p>13,318</text:p>
          </table:table-cell>
          <table:table-cell table:style-name="ce11" table:formula="of:=IF(['file:///Y:/UBPR/%E8%A1%8D%E7%94%9F%E6%80%A7%E7%B5%B1%E8%A8%881.xls'#$統計.M11]=0;&quot;-&quot;;['file:///Y:/UBPR/%E8%A1%8D%E7%94%9F%E6%80%A7%E7%B5%B1%E8%A8%881.xls'#$統計.M11])" office:value-type="float" office:value="55913" calcext:value-type="float">
            <text:p>55,913</text:p>
          </table:table-cell>
          <table:table-cell table:style-name="ce11" table:formula="of:=IF(['file:///Y:/UBPR/%E8%A1%8D%E7%94%9F%E6%80%A7%E7%B5%B1%E8%A8%881.xls'#$統計.N11]=0;&quot;-&quot;;['file:///Y:/UBPR/%E8%A1%8D%E7%94%9F%E6%80%A7%E7%B5%B1%E8%A8%881.xls'#$統計.N11])" office:value-type="float" office:value="69522" calcext:value-type="float">
            <text:p>69,522</text:p>
          </table:table-cell>
          <table:table-cell table:style-name="ce11" table:formula="of:=IF(['file:///Y:/UBPR/%E8%A1%8D%E7%94%9F%E6%80%A7%E7%B5%B1%E8%A8%881.xls'#$統計.O11]=0;&quot;-&quot;;['file:///Y:/UBPR/%E8%A1%8D%E7%94%9F%E6%80%A7%E7%B5%B1%E8%A8%881.xls'#$統計.O11])" office:value-type="float" office:value="9807" calcext:value-type="float">
            <text:p>9,807</text:p>
          </table:table-cell>
          <table:table-cell table:style-name="ce11" table:formula="of:=IF(['file:///Y:/UBPR/%E8%A1%8D%E7%94%9F%E6%80%A7%E7%B5%B1%E8%A8%881.xls'#$統計.P11]=0;&quot;-&quot;;['file:///Y:/UBPR/%E8%A1%8D%E7%94%9F%E6%80%A7%E7%B5%B1%E8%A8%881.xls'#$統計.P11])" office:value-type="float" office:value="61317" calcext:value-type="float">
            <text:p>61,317</text:p>
          </table:table-cell>
          <table:table-cell table:style-name="ce11" table:formula="of:=IF(['file:///Y:/UBPR/%E8%A1%8D%E7%94%9F%E6%80%A7%E7%B5%B1%E8%A8%881.xls'#$統計.Q11]=0;&quot;-&quot;;['file:///Y:/UBPR/%E8%A1%8D%E7%94%9F%E6%80%A7%E7%B5%B1%E8%A8%881.xls'#$統計.Q11])" office:value-type="float" office:value="13703" calcext:value-type="float">
            <text:p>13,703</text:p>
          </table:table-cell>
          <table:table-cell table:style-name="ce11" table:formula="of:=IF(['file:///Y:/UBPR/%E8%A1%8D%E7%94%9F%E6%80%A7%E7%B5%B1%E8%A8%881.xls'#$統計.R11]=0;&quot;-&quot;;['file:///Y:/UBPR/%E8%A1%8D%E7%94%9F%E6%80%A7%E7%B5%B1%E8%A8%881.xls'#$統計.R11])" office:value-type="float" office:value="6311" calcext:value-type="float">
            <text:p>6,311</text:p>
          </table:table-cell>
          <table:table-cell table:style-name="ce11" table:formula="of:=IF(['file:///Y:/UBPR/%E8%A1%8D%E7%94%9F%E6%80%A7%E7%B5%B1%E8%A8%881.xls'#$統計.S11]=0;&quot;-&quot;;['file:///Y:/UBPR/%E8%A1%8D%E7%94%9F%E6%80%A7%E7%B5%B1%E8%A8%881.xls'#$統計.S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11]=0;&quot;-&quot;;['file:///Y:/UBPR/%E8%A1%8D%E7%94%9F%E6%80%A7%E7%B5%B1%E8%A8%881.xls'#$統計.T11])" office:value-type="float" office:value="304" calcext:value-type="float">
            <text:p>304</text:p>
          </table:table-cell>
          <table:table-cell table:style-name="ce11" table:formula="of:=IF(['file:///Y:/UBPR/%E8%A1%8D%E7%94%9F%E6%80%A7%E7%B5%B1%E8%A8%881.xls'#$統計.U11]=0;&quot;-&quot;;['file:///Y:/UBPR/%E8%A1%8D%E7%94%9F%E6%80%A7%E7%B5%B1%E8%A8%881.xls'#$統計.U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11]=0;&quot;-&quot;;['file:///Y:/UBPR/%E8%A1%8D%E7%94%9F%E6%80%A7%E7%B5%B1%E8%A8%881.xls'#$統計.V11])" office:value-type="float" office:value="16284" calcext:value-type="float">
            <text:p>16,284</text:p>
          </table:table-cell>
          <table:table-cell table:style-name="ce11" table:formula="of:=IF(['file:///Y:/UBPR/%E8%A1%8D%E7%94%9F%E6%80%A7%E7%B5%B1%E8%A8%881.xls'#$統計.W11]=0;&quot;-&quot;;['file:///Y:/UBPR/%E8%A1%8D%E7%94%9F%E6%80%A7%E7%B5%B1%E8%A8%881.xls'#$統計.W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11]=0;&quot;-&quot;;['file:///Y:/UBPR/%E8%A1%8D%E7%94%9F%E6%80%A7%E7%B5%B1%E8%A8%881.xls'#$統計.X11])" office:value-type="float" office:value="12533" calcext:value-type="float">
            <text:p>12,533</text:p>
          </table:table-cell>
          <table:table-cell table:style-name="ce11" table:formula="of:=IF(['file:///Y:/UBPR/%E8%A1%8D%E7%94%9F%E6%80%A7%E7%B5%B1%E8%A8%881.xls'#$統計.Y11]=0;&quot;-&quot;;['file:///Y:/UBPR/%E8%A1%8D%E7%94%9F%E6%80%A7%E7%B5%B1%E8%A8%881.xls'#$統計.Y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11]=0;&quot;-&quot;;['file:///Y:/UBPR/%E8%A1%8D%E7%94%9F%E6%80%A7%E7%B5%B1%E8%A8%881.xls'#$統計.Z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11]=0;&quot;-&quot;;['file:///Y:/UBPR/%E8%A1%8D%E7%94%9F%E6%80%A7%E7%B5%B1%E8%A8%881.xls'#$統計.AA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11]=0;&quot;-&quot;;['file:///Y:/UBPR/%E8%A1%8D%E7%94%9F%E6%80%A7%E7%B5%B1%E8%A8%881.xls'#$統計.AB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1]=0;&quot;-&quot;;['file:///Y:/UBPR/%E8%A1%8D%E7%94%9F%E6%80%A7%E7%B5%B1%E8%A8%881.xls'#$統計.AC11])" office:value-type="float" office:value="30599" calcext:value-type="float">
            <text:p>30,599</text:p>
          </table:table-cell>
          <table:table-cell table:style-name="ce11" table:formula="of:=IF(['file:///Y:/UBPR/%E8%A1%8D%E7%94%9F%E6%80%A7%E7%B5%B1%E8%A8%881.xls'#$統計.AD11]=0;&quot;-&quot;;['file:///Y:/UBPR/%E8%A1%8D%E7%94%9F%E6%80%A7%E7%B5%B1%E8%A8%881.xls'#$統計.AD11])" office:value-type="float" office:value="39400" calcext:value-type="float">
            <text:p>39,400</text:p>
          </table:table-cell>
          <table:table-cell table:style-name="ce11" table:formula="of:=IF(['file:///Y:/UBPR/%E8%A1%8D%E7%94%9F%E6%80%A7%E7%B5%B1%E8%A8%881.xls'#$統計.AE11]=0;&quot;-&quot;;['file:///Y:/UBPR/%E8%A1%8D%E7%94%9F%E6%80%A7%E7%B5%B1%E8%A8%881.xls'#$統計.AE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11]=0;&quot;-&quot;;['file:///Y:/UBPR/%E8%A1%8D%E7%94%9F%E6%80%A7%E7%B5%B1%E8%A8%881.xls'#$統計.AF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11]=0;&quot;-&quot;;['file:///Y:/UBPR/%E8%A1%8D%E7%94%9F%E6%80%A7%E7%B5%B1%E8%A8%881.xls'#$統計.AG11])" office:value-type="float" office:value="5750" calcext:value-type="float">
            <text:p>5,750</text:p>
          </table:table-cell>
          <table:table-cell table:style-name="ce11" table:formula="of:=IF(['file:///Y:/UBPR/%E8%A1%8D%E7%94%9F%E6%80%A7%E7%B5%B1%E8%A8%881.xls'#$統計.AH11]=0;&quot;-&quot;;['file:///Y:/UBPR/%E8%A1%8D%E7%94%9F%E6%80%A7%E7%B5%B1%E8%A8%881.xls'#$統計.AH11])" office:value-type="float" office:value="37525" calcext:value-type="float">
            <text:p>37,525</text:p>
          </table:table-cell>
          <table:table-cell table:style-name="ce11" table:formula="of:=IF(['file:///Y:/UBPR/%E8%A1%8D%E7%94%9F%E6%80%A7%E7%B5%B1%E8%A8%881.xls'#$統計.AI11]=0;&quot;-&quot;;['file:///Y:/UBPR/%E8%A1%8D%E7%94%9F%E6%80%A7%E7%B5%B1%E8%A8%881.xls'#$統計.AI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11]=0;&quot;-&quot;;['file:///Y:/UBPR/%E8%A1%8D%E7%94%9F%E6%80%A7%E7%B5%B1%E8%A8%881.xls'#$統計.AJ11])" office:value-type="float" office:value="10103" calcext:value-type="float">
            <text:p>10,103</text:p>
          </table:table-cell>
          <table:table-cell table:style-name="ce11" table:formula="of:=IF(['file:///Y:/UBPR/%E8%A1%8D%E7%94%9F%E6%80%A7%E7%B5%B1%E8%A8%881.xls'#$統計.AK11]=0;&quot;-&quot;;['file:///Y:/UBPR/%E8%A1%8D%E7%94%9F%E6%80%A7%E7%B5%B1%E8%A8%881.xls'#$統計.AK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11]=0;&quot;-&quot;;['file:///Y:/UBPR/%E8%A1%8D%E7%94%9F%E6%80%A7%E7%B5%B1%E8%A8%881.xls'#$統計.AL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11]=0;&quot;-&quot;;['file:///Y:/UBPR/%E8%A1%8D%E7%94%9F%E6%80%A7%E7%B5%B1%E8%A8%881.xls'#$統計.AM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1]=0;&quot;-&quot;;['file:///Y:/UBPR/%E8%A1%8D%E7%94%9F%E6%80%A7%E7%B5%B1%E8%A8%881.xls'#$統計.AN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1]=0;&quot;-&quot;;['file:///Y:/UBPR/%E8%A1%8D%E7%94%9F%E6%80%A7%E7%B5%B1%E8%A8%881.xls'#$統計.AO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11]=0;&quot;-&quot;;['file:///Y:/UBPR/%E8%A1%8D%E7%94%9F%E6%80%A7%E7%B5%B1%E8%A8%881.xls'#$統計.AP11])" office:value-type="float" office:value="4991" calcext:value-type="float">
            <text:p>4,991</text:p>
          </table:table-cell>
          <table:table-cell table:style-name="ce11" table:formula="of:=IF(['file:///Y:/UBPR/%E8%A1%8D%E7%94%9F%E6%80%A7%E7%B5%B1%E8%A8%881.xls'#$統計.AQ11]=0;&quot;-&quot;;['file:///Y:/UBPR/%E8%A1%8D%E7%94%9F%E6%80%A7%E7%B5%B1%E8%A8%881.xls'#$統計.AQ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11]=0;&quot;-&quot;;['file:///Y:/UBPR/%E8%A1%8D%E7%94%9F%E6%80%A7%E7%B5%B1%E8%A8%881.xls'#$統計.AR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11]=0;&quot;-&quot;;['file:///Y:/UBPR/%E8%A1%8D%E7%94%9F%E6%80%A7%E7%B5%B1%E8%A8%881.xls'#$統計.AS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11]=0;&quot;-&quot;;['file:///Y:/UBPR/%E8%A1%8D%E7%94%9F%E6%80%A7%E7%B5%B1%E8%A8%881.xls'#$統計.AT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1]=0;&quot;-&quot;;['file:///Y:/UBPR/%E8%A1%8D%E7%94%9F%E6%80%A7%E7%B5%B1%E8%A8%881.xls'#$統計.AU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1]=0;&quot;-&quot;;['file:///Y:/UBPR/%E8%A1%8D%E7%94%9F%E6%80%A7%E7%B5%B1%E8%A8%881.xls'#$統計.AV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1]=0;&quot;-&quot;;['file:///Y:/UBPR/%E8%A1%8D%E7%94%9F%E6%80%A7%E7%B5%B1%E8%A8%881.xls'#$統計.AW11])" office:value-type="float" office:value="14874" calcext:value-type="float">
            <text:p>14,874</text:p>
          </table:table-cell>
          <table:table-cell table:style-name="ce11" table:formula="of:=IF(['file:///Y:/UBPR/%E8%A1%8D%E7%94%9F%E6%80%A7%E7%B5%B1%E8%A8%881.xls'#$統計.AX11]=0;&quot;-&quot;;['file:///Y:/UBPR/%E8%A1%8D%E7%94%9F%E6%80%A7%E7%B5%B1%E8%A8%881.xls'#$統計.AX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11]=0;&quot;-&quot;;['file:///Y:/UBPR/%E8%A1%8D%E7%94%9F%E6%80%A7%E7%B5%B1%E8%A8%881.xls'#$統計.AY1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1]=0;&quot;-&quot;;['file:///Y:/UBPR/%E8%A1%8D%E7%94%9F%E6%80%A7%E7%B5%B1%E8%A8%881.xls'#$統計.AZ11])" office:value-type="float" office:value="1482" calcext:value-type="float">
            <text:p>1,482</text:p>
          </table:table-cell>
          <table:table-cell table:style-name="ce11" table:formula="of:=IF(['file:///Y:/UBPR/%E8%A1%8D%E7%94%9F%E6%80%A7%E7%B5%B1%E8%A8%881.xls'#$統計.BA11]=0;&quot;-&quot;;['file:///Y:/UBPR/%E8%A1%8D%E7%94%9F%E6%80%A7%E7%B5%B1%E8%A8%881.xls'#$統計.BA11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匯率有關契約</text:p>
          </table:table-cell>
          <table:table-cell table:style-name="ce11" table:formula="of:=IF(['file:///Y:/UBPR/%E8%A1%8D%E7%94%9F%E6%80%A7%E7%B5%B1%E8%A8%881.xls'#$統計.C12]=0;&quot;-&quot;;['file:///Y:/UBPR/%E8%A1%8D%E7%94%9F%E6%80%A7%E7%B5%B1%E8%A8%881.xls'#$統計.C12])" office:value-type="float" office:value="4892034" calcext:value-type="float">
            <text:p>4,892,034</text:p>
          </table:table-cell>
          <table:table-cell table:style-name="ce11" table:formula="of:=IF(['file:///Y:/UBPR/%E8%A1%8D%E7%94%9F%E6%80%A7%E7%B5%B1%E8%A8%881.xls'#$統計.D12]=0;&quot;-&quot;;['file:///Y:/UBPR/%E8%A1%8D%E7%94%9F%E6%80%A7%E7%B5%B1%E8%A8%881.xls'#$統計.D12])" office:value-type="float" office:value="5" calcext:value-type="float">
            <text:p>5</text:p>
          </table:table-cell>
          <table:table-cell table:style-name="ce11" table:formula="of:=IF(['file:///Y:/UBPR/%E8%A1%8D%E7%94%9F%E6%80%A7%E7%B5%B1%E8%A8%881.xls'#$統計.E12]=0;&quot;-&quot;;['file:///Y:/UBPR/%E8%A1%8D%E7%94%9F%E6%80%A7%E7%B5%B1%E8%A8%881.xls'#$統計.E12])" office:value-type="float" office:value="100184" calcext:value-type="float">
            <text:p>100,184</text:p>
          </table:table-cell>
          <table:table-cell table:style-name="ce11" table:formula="of:=IF(['file:///Y:/UBPR/%E8%A1%8D%E7%94%9F%E6%80%A7%E7%B5%B1%E8%A8%881.xls'#$統計.F12]=0;&quot;-&quot;;['file:///Y:/UBPR/%E8%A1%8D%E7%94%9F%E6%80%A7%E7%B5%B1%E8%A8%881.xls'#$統計.F12])" office:value-type="float" office:value="9139" calcext:value-type="float">
            <text:p>9,139</text:p>
          </table:table-cell>
          <table:table-cell table:style-name="ce11" table:formula="of:=IF(['file:///Y:/UBPR/%E8%A1%8D%E7%94%9F%E6%80%A7%E7%B5%B1%E8%A8%881.xls'#$統計.G12]=0;&quot;-&quot;;['file:///Y:/UBPR/%E8%A1%8D%E7%94%9F%E6%80%A7%E7%B5%B1%E8%A8%881.xls'#$統計.G12])" office:value-type="float" office:value="46908" calcext:value-type="float">
            <text:p>46,908</text:p>
          </table:table-cell>
          <table:table-cell table:style-name="ce11" table:formula="of:=IF(['file:///Y:/UBPR/%E8%A1%8D%E7%94%9F%E6%80%A7%E7%B5%B1%E8%A8%881.xls'#$統計.H12]=0;&quot;-&quot;;['file:///Y:/UBPR/%E8%A1%8D%E7%94%9F%E6%80%A7%E7%B5%B1%E8%A8%881.xls'#$統計.H12])" office:value-type="float" office:value="88824" calcext:value-type="float">
            <text:p>88,824</text:p>
          </table:table-cell>
          <table:table-cell table:style-name="ce11" table:formula="of:=IF(['file:///Y:/UBPR/%E8%A1%8D%E7%94%9F%E6%80%A7%E7%B5%B1%E8%A8%881.xls'#$統計.I12]=0;&quot;-&quot;;['file:///Y:/UBPR/%E8%A1%8D%E7%94%9F%E6%80%A7%E7%B5%B1%E8%A8%881.xls'#$統計.I12])" office:value-type="float" office:value="94508" calcext:value-type="float">
            <text:p>94,508</text:p>
          </table:table-cell>
          <table:table-cell table:style-name="ce11" table:formula="of:=IF(['file:///Y:/UBPR/%E8%A1%8D%E7%94%9F%E6%80%A7%E7%B5%B1%E8%A8%881.xls'#$統計.J12]=0;&quot;-&quot;;['file:///Y:/UBPR/%E8%A1%8D%E7%94%9F%E6%80%A7%E7%B5%B1%E8%A8%881.xls'#$統計.J12])" office:value-type="float" office:value="926" calcext:value-type="float">
            <text:p>926</text:p>
          </table:table-cell>
          <table:table-cell table:style-name="ce11" table:formula="of:=IF(['file:///Y:/UBPR/%E8%A1%8D%E7%94%9F%E6%80%A7%E7%B5%B1%E8%A8%881.xls'#$統計.K12]=0;&quot;-&quot;;['file:///Y:/UBPR/%E8%A1%8D%E7%94%9F%E6%80%A7%E7%B5%B1%E8%A8%881.xls'#$統計.K12])" office:value-type="float" office:value="14709" calcext:value-type="float">
            <text:p>14,709</text:p>
          </table:table-cell>
          <table:table-cell table:style-name="ce11" table:formula="of:=IF(['file:///Y:/UBPR/%E8%A1%8D%E7%94%9F%E6%80%A7%E7%B5%B1%E8%A8%881.xls'#$統計.L12]=0;&quot;-&quot;;['file:///Y:/UBPR/%E8%A1%8D%E7%94%9F%E6%80%A7%E7%B5%B1%E8%A8%881.xls'#$統計.L12])" office:value-type="float" office:value="99534" calcext:value-type="float">
            <text:p>99,534</text:p>
          </table:table-cell>
          <table:table-cell table:style-name="ce11" table:formula="of:=IF(['file:///Y:/UBPR/%E8%A1%8D%E7%94%9F%E6%80%A7%E7%B5%B1%E8%A8%881.xls'#$統計.M12]=0;&quot;-&quot;;['file:///Y:/UBPR/%E8%A1%8D%E7%94%9F%E6%80%A7%E7%B5%B1%E8%A8%881.xls'#$統計.M12])" office:value-type="float" office:value="125744" calcext:value-type="float">
            <text:p>125,744</text:p>
          </table:table-cell>
          <table:table-cell table:style-name="ce11" table:formula="of:=IF(['file:///Y:/UBPR/%E8%A1%8D%E7%94%9F%E6%80%A7%E7%B5%B1%E8%A8%881.xls'#$統計.N12]=0;&quot;-&quot;;['file:///Y:/UBPR/%E8%A1%8D%E7%94%9F%E6%80%A7%E7%B5%B1%E8%A8%881.xls'#$統計.N12])" office:value-type="float" office:value="94783" calcext:value-type="float">
            <text:p>94,783</text:p>
          </table:table-cell>
          <table:table-cell table:style-name="ce11" table:formula="of:=IF(['file:///Y:/UBPR/%E8%A1%8D%E7%94%9F%E6%80%A7%E7%B5%B1%E8%A8%881.xls'#$統計.O12]=0;&quot;-&quot;;['file:///Y:/UBPR/%E8%A1%8D%E7%94%9F%E6%80%A7%E7%B5%B1%E8%A8%881.xls'#$統計.O12])" office:value-type="float" office:value="88213" calcext:value-type="float">
            <text:p>88,213</text:p>
          </table:table-cell>
          <table:table-cell table:style-name="ce11" table:formula="of:=IF(['file:///Y:/UBPR/%E8%A1%8D%E7%94%9F%E6%80%A7%E7%B5%B1%E8%A8%881.xls'#$統計.P12]=0;&quot;-&quot;;['file:///Y:/UBPR/%E8%A1%8D%E7%94%9F%E6%80%A7%E7%B5%B1%E8%A8%881.xls'#$統計.P12])" office:value-type="float" office:value="300279" calcext:value-type="float">
            <text:p>300,279</text:p>
          </table:table-cell>
          <table:table-cell table:style-name="ce11" table:formula="of:=IF(['file:///Y:/UBPR/%E8%A1%8D%E7%94%9F%E6%80%A7%E7%B5%B1%E8%A8%881.xls'#$統計.Q12]=0;&quot;-&quot;;['file:///Y:/UBPR/%E8%A1%8D%E7%94%9F%E6%80%A7%E7%B5%B1%E8%A8%881.xls'#$統計.Q12])" office:value-type="float" office:value="66764" calcext:value-type="float">
            <text:p>66,764</text:p>
          </table:table-cell>
          <table:table-cell table:style-name="ce11" table:formula="of:=IF(['file:///Y:/UBPR/%E8%A1%8D%E7%94%9F%E6%80%A7%E7%B5%B1%E8%A8%881.xls'#$統計.R12]=0;&quot;-&quot;;['file:///Y:/UBPR/%E8%A1%8D%E7%94%9F%E6%80%A7%E7%B5%B1%E8%A8%881.xls'#$統計.R12])" office:value-type="float" office:value="7750" calcext:value-type="float">
            <text:p>7,750</text:p>
          </table:table-cell>
          <table:table-cell table:style-name="ce11" table:formula="of:=IF(['file:///Y:/UBPR/%E8%A1%8D%E7%94%9F%E6%80%A7%E7%B5%B1%E8%A8%881.xls'#$統計.S12]=0;&quot;-&quot;;['file:///Y:/UBPR/%E8%A1%8D%E7%94%9F%E6%80%A7%E7%B5%B1%E8%A8%881.xls'#$統計.S12])" office:value-type="float" office:value="18537" calcext:value-type="float">
            <text:p>18,537</text:p>
          </table:table-cell>
          <table:table-cell table:style-name="ce11" table:formula="of:=IF(['file:///Y:/UBPR/%E8%A1%8D%E7%94%9F%E6%80%A7%E7%B5%B1%E8%A8%881.xls'#$統計.T12]=0;&quot;-&quot;;['file:///Y:/UBPR/%E8%A1%8D%E7%94%9F%E6%80%A7%E7%B5%B1%E8%A8%881.xls'#$統計.T12])" office:value-type="float" office:value="16737" calcext:value-type="float">
            <text:p>16,737</text:p>
          </table:table-cell>
          <table:table-cell table:style-name="ce11" table:formula="of:=IF(['file:///Y:/UBPR/%E8%A1%8D%E7%94%9F%E6%80%A7%E7%B5%B1%E8%A8%881.xls'#$統計.U12]=0;&quot;-&quot;;['file:///Y:/UBPR/%E8%A1%8D%E7%94%9F%E6%80%A7%E7%B5%B1%E8%A8%881.xls'#$統計.U12])" office:value-type="float" office:value="20076" calcext:value-type="float">
            <text:p>20,076</text:p>
          </table:table-cell>
          <table:table-cell table:style-name="ce11" table:formula="of:=IF(['file:///Y:/UBPR/%E8%A1%8D%E7%94%9F%E6%80%A7%E7%B5%B1%E8%A8%881.xls'#$統計.V12]=0;&quot;-&quot;;['file:///Y:/UBPR/%E8%A1%8D%E7%94%9F%E6%80%A7%E7%B5%B1%E8%A8%881.xls'#$統計.V12])" office:value-type="float" office:value="200956" calcext:value-type="float">
            <text:p>200,956</text:p>
          </table:table-cell>
          <table:table-cell table:style-name="ce11" table:formula="of:=IF(['file:///Y:/UBPR/%E8%A1%8D%E7%94%9F%E6%80%A7%E7%B5%B1%E8%A8%881.xls'#$統計.W12]=0;&quot;-&quot;;['file:///Y:/UBPR/%E8%A1%8D%E7%94%9F%E6%80%A7%E7%B5%B1%E8%A8%881.xls'#$統計.W12])" office:value-type="float" office:value="28952" calcext:value-type="float">
            <text:p>28,952</text:p>
          </table:table-cell>
          <table:table-cell table:style-name="ce11" table:formula="of:=IF(['file:///Y:/UBPR/%E8%A1%8D%E7%94%9F%E6%80%A7%E7%B5%B1%E8%A8%881.xls'#$統計.X12]=0;&quot;-&quot;;['file:///Y:/UBPR/%E8%A1%8D%E7%94%9F%E6%80%A7%E7%B5%B1%E8%A8%881.xls'#$統計.X12])" office:value-type="float" office:value="826116" calcext:value-type="float">
            <text:p>826,116</text:p>
          </table:table-cell>
          <table:table-cell table:style-name="ce11" table:formula="of:=IF(['file:///Y:/UBPR/%E8%A1%8D%E7%94%9F%E6%80%A7%E7%B5%B1%E8%A8%881.xls'#$統計.Y12]=0;&quot;-&quot;;['file:///Y:/UBPR/%E8%A1%8D%E7%94%9F%E6%80%A7%E7%B5%B1%E8%A8%881.xls'#$統計.Y12])" office:value-type="float" office:value="39897" calcext:value-type="float">
            <text:p>39,897</text:p>
          </table:table-cell>
          <table:table-cell table:style-name="ce11" table:formula="of:=IF(['file:///Y:/UBPR/%E8%A1%8D%E7%94%9F%E6%80%A7%E7%B5%B1%E8%A8%881.xls'#$統計.Z12]=0;&quot;-&quot;;['file:///Y:/UBPR/%E8%A1%8D%E7%94%9F%E6%80%A7%E7%B5%B1%E8%A8%881.xls'#$統計.Z12])" office:value-type="float" office:value="7608" calcext:value-type="float">
            <text:p>7,608</text:p>
          </table:table-cell>
          <table:table-cell table:style-name="ce11" table:formula="of:=IF(['file:///Y:/UBPR/%E8%A1%8D%E7%94%9F%E6%80%A7%E7%B5%B1%E8%A8%881.xls'#$統計.AA12]=0;&quot;-&quot;;['file:///Y:/UBPR/%E8%A1%8D%E7%94%9F%E6%80%A7%E7%B5%B1%E8%A8%881.xls'#$統計.AA12])" office:value-type="float" office:value="1377" calcext:value-type="float">
            <text:p>1,377</text:p>
          </table:table-cell>
          <table:table-cell table:style-name="ce11" table:formula="of:=IF(['file:///Y:/UBPR/%E8%A1%8D%E7%94%9F%E6%80%A7%E7%B5%B1%E8%A8%881.xls'#$統計.AB12]=0;&quot;-&quot;;['file:///Y:/UBPR/%E8%A1%8D%E7%94%9F%E6%80%A7%E7%B5%B1%E8%A8%881.xls'#$統計.AB1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2]=0;&quot;-&quot;;['file:///Y:/UBPR/%E8%A1%8D%E7%94%9F%E6%80%A7%E7%B5%B1%E8%A8%881.xls'#$統計.AC12])" office:value-type="float" office:value="738951" calcext:value-type="float">
            <text:p>738,951</text:p>
          </table:table-cell>
          <table:table-cell table:style-name="ce11" table:formula="of:=IF(['file:///Y:/UBPR/%E8%A1%8D%E7%94%9F%E6%80%A7%E7%B5%B1%E8%A8%881.xls'#$統計.AD12]=0;&quot;-&quot;;['file:///Y:/UBPR/%E8%A1%8D%E7%94%9F%E6%80%A7%E7%B5%B1%E8%A8%881.xls'#$統計.AD12])" office:value-type="float" office:value="139039" calcext:value-type="float">
            <text:p>139,039</text:p>
          </table:table-cell>
          <table:table-cell table:style-name="ce11" table:formula="of:=IF(['file:///Y:/UBPR/%E8%A1%8D%E7%94%9F%E6%80%A7%E7%B5%B1%E8%A8%881.xls'#$統計.AE12]=0;&quot;-&quot;;['file:///Y:/UBPR/%E8%A1%8D%E7%94%9F%E6%80%A7%E7%B5%B1%E8%A8%881.xls'#$統計.AE12])" office:value-type="float" office:value="193366" calcext:value-type="float">
            <text:p>193,366</text:p>
          </table:table-cell>
          <table:table-cell table:style-name="ce11" table:formula="of:=IF(['file:///Y:/UBPR/%E8%A1%8D%E7%94%9F%E6%80%A7%E7%B5%B1%E8%A8%881.xls'#$統計.AF12]=0;&quot;-&quot;;['file:///Y:/UBPR/%E8%A1%8D%E7%94%9F%E6%80%A7%E7%B5%B1%E8%A8%881.xls'#$統計.AF12])" office:value-type="float" office:value="3325" calcext:value-type="float">
            <text:p>3,325</text:p>
          </table:table-cell>
          <table:table-cell table:style-name="ce11" table:formula="of:=IF(['file:///Y:/UBPR/%E8%A1%8D%E7%94%9F%E6%80%A7%E7%B5%B1%E8%A8%881.xls'#$統計.AG12]=0;&quot;-&quot;;['file:///Y:/UBPR/%E8%A1%8D%E7%94%9F%E6%80%A7%E7%B5%B1%E8%A8%881.xls'#$統計.AG12])" office:value-type="float" office:value="3065" calcext:value-type="float">
            <text:p>3,065</text:p>
          </table:table-cell>
          <table:table-cell table:style-name="ce11" table:formula="of:=IF(['file:///Y:/UBPR/%E8%A1%8D%E7%94%9F%E6%80%A7%E7%B5%B1%E8%A8%881.xls'#$統計.AH12]=0;&quot;-&quot;;['file:///Y:/UBPR/%E8%A1%8D%E7%94%9F%E6%80%A7%E7%B5%B1%E8%A8%881.xls'#$統計.AH12])" office:value-type="float" office:value="1311121" calcext:value-type="float">
            <text:p>1,311,121</text:p>
          </table:table-cell>
          <table:table-cell table:style-name="ce11" table:formula="of:=IF(['file:///Y:/UBPR/%E8%A1%8D%E7%94%9F%E6%80%A7%E7%B5%B1%E8%A8%881.xls'#$統計.AI12]=0;&quot;-&quot;;['file:///Y:/UBPR/%E8%A1%8D%E7%94%9F%E6%80%A7%E7%B5%B1%E8%A8%881.xls'#$統計.AI12])" office:value-type="float" office:value="118" calcext:value-type="float">
            <text:p>118</text:p>
          </table:table-cell>
          <table:table-cell table:style-name="ce11" table:formula="of:=IF(['file:///Y:/UBPR/%E8%A1%8D%E7%94%9F%E6%80%A7%E7%B5%B1%E8%A8%881.xls'#$統計.AJ12]=0;&quot;-&quot;;['file:///Y:/UBPR/%E8%A1%8D%E7%94%9F%E6%80%A7%E7%B5%B1%E8%A8%881.xls'#$統計.AJ12])" office:value-type="float" office:value="4326" calcext:value-type="float">
            <text:p>4,326</text:p>
          </table:table-cell>
          <table:table-cell table:style-name="ce11" table:formula="of:=IF(['file:///Y:/UBPR/%E8%A1%8D%E7%94%9F%E6%80%A7%E7%B5%B1%E8%A8%881.xls'#$統計.AK12]=0;&quot;-&quot;;['file:///Y:/UBPR/%E8%A1%8D%E7%94%9F%E6%80%A7%E7%B5%B1%E8%A8%881.xls'#$統計.AK12])" office:value-type="float" office:value="574" calcext:value-type="float">
            <text:p>574</text:p>
          </table:table-cell>
          <table:table-cell table:style-name="ce11" table:formula="of:=IF(['file:///Y:/UBPR/%E8%A1%8D%E7%94%9F%E6%80%A7%E7%B5%B1%E8%A8%881.xls'#$統計.AL12]=0;&quot;-&quot;;['file:///Y:/UBPR/%E8%A1%8D%E7%94%9F%E6%80%A7%E7%B5%B1%E8%A8%881.xls'#$統計.AL12])" office:value-type="float" office:value="962" calcext:value-type="float">
            <text:p>962</text:p>
          </table:table-cell>
          <table:table-cell table:style-name="ce11" table:formula="of:=IF(['file:///Y:/UBPR/%E8%A1%8D%E7%94%9F%E6%80%A7%E7%B5%B1%E8%A8%881.xls'#$統計.AM12]=0;&quot;-&quot;;['file:///Y:/UBPR/%E8%A1%8D%E7%94%9F%E6%80%A7%E7%B5%B1%E8%A8%881.xls'#$統計.AM1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2]=0;&quot;-&quot;;['file:///Y:/UBPR/%E8%A1%8D%E7%94%9F%E6%80%A7%E7%B5%B1%E8%A8%881.xls'#$統計.AN1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2]=0;&quot;-&quot;;['file:///Y:/UBPR/%E8%A1%8D%E7%94%9F%E6%80%A7%E7%B5%B1%E8%A8%881.xls'#$統計.AO12])" office:value-type="float" office:value="43527" calcext:value-type="float">
            <text:p>43,527</text:p>
          </table:table-cell>
          <table:table-cell table:style-name="ce11" table:formula="of:=IF(['file:///Y:/UBPR/%E8%A1%8D%E7%94%9F%E6%80%A7%E7%B5%B1%E8%A8%881.xls'#$統計.AP12]=0;&quot;-&quot;;['file:///Y:/UBPR/%E8%A1%8D%E7%94%9F%E6%80%A7%E7%B5%B1%E8%A8%881.xls'#$統計.AP12])" office:value-type="float" office:value="52665" calcext:value-type="float">
            <text:p>52,665</text:p>
          </table:table-cell>
          <table:table-cell table:style-name="ce11" table:formula="of:=IF(['file:///Y:/UBPR/%E8%A1%8D%E7%94%9F%E6%80%A7%E7%B5%B1%E8%A8%881.xls'#$統計.AQ12]=0;&quot;-&quot;;['file:///Y:/UBPR/%E8%A1%8D%E7%94%9F%E6%80%A7%E7%B5%B1%E8%A8%881.xls'#$統計.AQ12])" office:value-type="float" office:value="38724" calcext:value-type="float">
            <text:p>38,724</text:p>
          </table:table-cell>
          <table:table-cell table:style-name="ce11" table:formula="of:=IF(['file:///Y:/UBPR/%E8%A1%8D%E7%94%9F%E6%80%A7%E7%B5%B1%E8%A8%881.xls'#$統計.AR12]=0;&quot;-&quot;;['file:///Y:/UBPR/%E8%A1%8D%E7%94%9F%E6%80%A7%E7%B5%B1%E8%A8%881.xls'#$統計.AR12])" office:value-type="float" office:value="1666" calcext:value-type="float">
            <text:p>1,666</text:p>
          </table:table-cell>
          <table:table-cell table:style-name="ce11" table:formula="of:=IF(['file:///Y:/UBPR/%E8%A1%8D%E7%94%9F%E6%80%A7%E7%B5%B1%E8%A8%881.xls'#$統計.AS12]=0;&quot;-&quot;;['file:///Y:/UBPR/%E8%A1%8D%E7%94%9F%E6%80%A7%E7%B5%B1%E8%A8%881.xls'#$統計.AS12])" office:value-type="float" office:value="1151" calcext:value-type="float">
            <text:p>1,151</text:p>
          </table:table-cell>
          <table:table-cell table:style-name="ce11" table:formula="of:=IF(['file:///Y:/UBPR/%E8%A1%8D%E7%94%9F%E6%80%A7%E7%B5%B1%E8%A8%881.xls'#$統計.AT12]=0;&quot;-&quot;;['file:///Y:/UBPR/%E8%A1%8D%E7%94%9F%E6%80%A7%E7%B5%B1%E8%A8%881.xls'#$統計.AT1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2]=0;&quot;-&quot;;['file:///Y:/UBPR/%E8%A1%8D%E7%94%9F%E6%80%A7%E7%B5%B1%E8%A8%881.xls'#$統計.AU1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2]=0;&quot;-&quot;;['file:///Y:/UBPR/%E8%A1%8D%E7%94%9F%E6%80%A7%E7%B5%B1%E8%A8%881.xls'#$統計.AV1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2]=0;&quot;-&quot;;['file:///Y:/UBPR/%E8%A1%8D%E7%94%9F%E6%80%A7%E7%B5%B1%E8%A8%881.xls'#$統計.AW12])" office:value-type="float" office:value="2179" calcext:value-type="float">
            <text:p>2,179</text:p>
          </table:table-cell>
          <table:table-cell table:style-name="ce11" table:formula="of:=IF(['file:///Y:/UBPR/%E8%A1%8D%E7%94%9F%E6%80%A7%E7%B5%B1%E8%A8%881.xls'#$統計.AX12]=0;&quot;-&quot;;['file:///Y:/UBPR/%E8%A1%8D%E7%94%9F%E6%80%A7%E7%B5%B1%E8%A8%881.xls'#$統計.AX12])" office:value-type="float" office:value="1077" calcext:value-type="float">
            <text:p>1,077</text:p>
          </table:table-cell>
          <table:table-cell table:style-name="ce11" table:formula="of:=IF(['file:///Y:/UBPR/%E8%A1%8D%E7%94%9F%E6%80%A7%E7%B5%B1%E8%A8%881.xls'#$統計.AY12]=0;&quot;-&quot;;['file:///Y:/UBPR/%E8%A1%8D%E7%94%9F%E6%80%A7%E7%B5%B1%E8%A8%881.xls'#$統計.AY1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2]=0;&quot;-&quot;;['file:///Y:/UBPR/%E8%A1%8D%E7%94%9F%E6%80%A7%E7%B5%B1%E8%A8%881.xls'#$統計.AZ12])" office:value-type="float" office:value="57672" calcext:value-type="float">
            <text:p>57,672</text:p>
          </table:table-cell>
          <table:table-cell table:style-name="ce11" table:formula="of:=IF(['file:///Y:/UBPR/%E8%A1%8D%E7%94%9F%E6%80%A7%E7%B5%B1%E8%A8%881.xls'#$統計.BA12]=0;&quot;-&quot;;['file:///Y:/UBPR/%E8%A1%8D%E7%94%9F%E6%80%A7%E7%B5%B1%E8%A8%881.xls'#$統計.BA12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IF(['file:///Y:/UBPR/%E8%A1%8D%E7%94%9F%E6%80%A7%E7%B5%B1%E8%A8%881.xls'#$統計.C13]=0;&quot;-&quot;;['file:///Y:/UBPR/%E8%A1%8D%E7%94%9F%E6%80%A7%E7%B5%B1%E8%A8%881.xls'#$統計.C13])" office:value-type="float" office:value="4563134" calcext:value-type="float">
            <text:p>4,563,134</text:p>
          </table:table-cell>
          <table:table-cell table:style-name="ce11" table:formula="of:=IF(['file:///Y:/UBPR/%E8%A1%8D%E7%94%9F%E6%80%A7%E7%B5%B1%E8%A8%881.xls'#$統計.D13]=0;&quot;-&quot;;['file:///Y:/UBPR/%E8%A1%8D%E7%94%9F%E6%80%A7%E7%B5%B1%E8%A8%881.xls'#$統計.D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13]=0;&quot;-&quot;;['file:///Y:/UBPR/%E8%A1%8D%E7%94%9F%E6%80%A7%E7%B5%B1%E8%A8%881.xls'#$統計.E13])" office:value-type="float" office:value="100091" calcext:value-type="float">
            <text:p>100,091</text:p>
          </table:table-cell>
          <table:table-cell table:style-name="ce11" table:formula="of:=IF(['file:///Y:/UBPR/%E8%A1%8D%E7%94%9F%E6%80%A7%E7%B5%B1%E8%A8%881.xls'#$統計.F13]=0;&quot;-&quot;;['file:///Y:/UBPR/%E8%A1%8D%E7%94%9F%E6%80%A7%E7%B5%B1%E8%A8%881.xls'#$統計.F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13]=0;&quot;-&quot;;['file:///Y:/UBPR/%E8%A1%8D%E7%94%9F%E6%80%A7%E7%B5%B1%E8%A8%881.xls'#$統計.G13])" office:value-type="float" office:value="46908" calcext:value-type="float">
            <text:p>46,908</text:p>
          </table:table-cell>
          <table:table-cell table:style-name="ce11" table:formula="of:=IF(['file:///Y:/UBPR/%E8%A1%8D%E7%94%9F%E6%80%A7%E7%B5%B1%E8%A8%881.xls'#$統計.H13]=0;&quot;-&quot;;['file:///Y:/UBPR/%E8%A1%8D%E7%94%9F%E6%80%A7%E7%B5%B1%E8%A8%881.xls'#$統計.H13])" office:value-type="float" office:value="82053" calcext:value-type="float">
            <text:p>82,053</text:p>
          </table:table-cell>
          <table:table-cell table:style-name="ce11" table:formula="of:=IF(['file:///Y:/UBPR/%E8%A1%8D%E7%94%9F%E6%80%A7%E7%B5%B1%E8%A8%881.xls'#$統計.I13]=0;&quot;-&quot;;['file:///Y:/UBPR/%E8%A1%8D%E7%94%9F%E6%80%A7%E7%B5%B1%E8%A8%881.xls'#$統計.I13])" office:value-type="float" office:value="94508" calcext:value-type="float">
            <text:p>94,508</text:p>
          </table:table-cell>
          <table:table-cell table:style-name="ce11" table:formula="of:=IF(['file:///Y:/UBPR/%E8%A1%8D%E7%94%9F%E6%80%A7%E7%B5%B1%E8%A8%881.xls'#$統計.J13]=0;&quot;-&quot;;['file:///Y:/UBPR/%E8%A1%8D%E7%94%9F%E6%80%A7%E7%B5%B1%E8%A8%881.xls'#$統計.J13])" office:value-type="float" office:value="926" calcext:value-type="float">
            <text:p>926</text:p>
          </table:table-cell>
          <table:table-cell table:style-name="ce11" table:formula="of:=IF(['file:///Y:/UBPR/%E8%A1%8D%E7%94%9F%E6%80%A7%E7%B5%B1%E8%A8%881.xls'#$統計.K13]=0;&quot;-&quot;;['file:///Y:/UBPR/%E8%A1%8D%E7%94%9F%E6%80%A7%E7%B5%B1%E8%A8%881.xls'#$統計.K13])" office:value-type="float" office:value="14709" calcext:value-type="float">
            <text:p>14,709</text:p>
          </table:table-cell>
          <table:table-cell table:style-name="ce11" table:formula="of:=IF(['file:///Y:/UBPR/%E8%A1%8D%E7%94%9F%E6%80%A7%E7%B5%B1%E8%A8%881.xls'#$統計.L13]=0;&quot;-&quot;;['file:///Y:/UBPR/%E8%A1%8D%E7%94%9F%E6%80%A7%E7%B5%B1%E8%A8%881.xls'#$統計.L13])" office:value-type="float" office:value="98728" calcext:value-type="float">
            <text:p>98,728</text:p>
          </table:table-cell>
          <table:table-cell table:style-name="ce11" table:formula="of:=IF(['file:///Y:/UBPR/%E8%A1%8D%E7%94%9F%E6%80%A7%E7%B5%B1%E8%A8%881.xls'#$統計.M13]=0;&quot;-&quot;;['file:///Y:/UBPR/%E8%A1%8D%E7%94%9F%E6%80%A7%E7%B5%B1%E8%A8%881.xls'#$統計.M13])" office:value-type="float" office:value="125407" calcext:value-type="float">
            <text:p>125,407</text:p>
          </table:table-cell>
          <table:table-cell table:style-name="ce11" table:formula="of:=IF(['file:///Y:/UBPR/%E8%A1%8D%E7%94%9F%E6%80%A7%E7%B5%B1%E8%A8%881.xls'#$統計.N13]=0;&quot;-&quot;;['file:///Y:/UBPR/%E8%A1%8D%E7%94%9F%E6%80%A7%E7%B5%B1%E8%A8%881.xls'#$統計.N13])" office:value-type="float" office:value="94579" calcext:value-type="float">
            <text:p>94,579</text:p>
          </table:table-cell>
          <table:table-cell table:style-name="ce11" table:formula="of:=IF(['file:///Y:/UBPR/%E8%A1%8D%E7%94%9F%E6%80%A7%E7%B5%B1%E8%A8%881.xls'#$統計.O13]=0;&quot;-&quot;;['file:///Y:/UBPR/%E8%A1%8D%E7%94%9F%E6%80%A7%E7%B5%B1%E8%A8%881.xls'#$統計.O13])" office:value-type="float" office:value="88213" calcext:value-type="float">
            <text:p>88,213</text:p>
          </table:table-cell>
          <table:table-cell table:style-name="ce11" table:formula="of:=IF(['file:///Y:/UBPR/%E8%A1%8D%E7%94%9F%E6%80%A7%E7%B5%B1%E8%A8%881.xls'#$統計.P13]=0;&quot;-&quot;;['file:///Y:/UBPR/%E8%A1%8D%E7%94%9F%E6%80%A7%E7%B5%B1%E8%A8%881.xls'#$統計.P13])" office:value-type="float" office:value="248168" calcext:value-type="float">
            <text:p>248,168</text:p>
          </table:table-cell>
          <table:table-cell table:style-name="ce11" table:formula="of:=IF(['file:///Y:/UBPR/%E8%A1%8D%E7%94%9F%E6%80%A7%E7%B5%B1%E8%A8%881.xls'#$統計.Q13]=0;&quot;-&quot;;['file:///Y:/UBPR/%E8%A1%8D%E7%94%9F%E6%80%A7%E7%B5%B1%E8%A8%881.xls'#$統計.Q13])" office:value-type="float" office:value="13126" calcext:value-type="float">
            <text:p>13,126</text:p>
          </table:table-cell>
          <table:table-cell table:style-name="ce11" table:formula="of:=IF(['file:///Y:/UBPR/%E8%A1%8D%E7%94%9F%E6%80%A7%E7%B5%B1%E8%A8%881.xls'#$統計.R13]=0;&quot;-&quot;;['file:///Y:/UBPR/%E8%A1%8D%E7%94%9F%E6%80%A7%E7%B5%B1%E8%A8%881.xls'#$統計.R13])" office:value-type="float" office:value="7750" calcext:value-type="float">
            <text:p>7,750</text:p>
          </table:table-cell>
          <table:table-cell table:style-name="ce11" table:formula="of:=IF(['file:///Y:/UBPR/%E8%A1%8D%E7%94%9F%E6%80%A7%E7%B5%B1%E8%A8%881.xls'#$統計.S13]=0;&quot;-&quot;;['file:///Y:/UBPR/%E8%A1%8D%E7%94%9F%E6%80%A7%E7%B5%B1%E8%A8%881.xls'#$統計.S13])" office:value-type="float" office:value="18537" calcext:value-type="float">
            <text:p>18,537</text:p>
          </table:table-cell>
          <table:table-cell table:style-name="ce11" table:formula="of:=IF(['file:///Y:/UBPR/%E8%A1%8D%E7%94%9F%E6%80%A7%E7%B5%B1%E8%A8%881.xls'#$統計.T13]=0;&quot;-&quot;;['file:///Y:/UBPR/%E8%A1%8D%E7%94%9F%E6%80%A7%E7%B5%B1%E8%A8%881.xls'#$統計.T13])" office:value-type="float" office:value="16737" calcext:value-type="float">
            <text:p>16,737</text:p>
          </table:table-cell>
          <table:table-cell table:style-name="ce11" table:formula="of:=IF(['file:///Y:/UBPR/%E8%A1%8D%E7%94%9F%E6%80%A7%E7%B5%B1%E8%A8%881.xls'#$統計.U13]=0;&quot;-&quot;;['file:///Y:/UBPR/%E8%A1%8D%E7%94%9F%E6%80%A7%E7%B5%B1%E8%A8%881.xls'#$統計.U13])" office:value-type="float" office:value="20076" calcext:value-type="float">
            <text:p>20,076</text:p>
          </table:table-cell>
          <table:table-cell table:style-name="ce11" table:formula="of:=IF(['file:///Y:/UBPR/%E8%A1%8D%E7%94%9F%E6%80%A7%E7%B5%B1%E8%A8%881.xls'#$統計.V13]=0;&quot;-&quot;;['file:///Y:/UBPR/%E8%A1%8D%E7%94%9F%E6%80%A7%E7%B5%B1%E8%A8%881.xls'#$統計.V13])" office:value-type="float" office:value="186213" calcext:value-type="float">
            <text:p>186,213</text:p>
          </table:table-cell>
          <table:table-cell table:style-name="ce11" table:formula="of:=IF(['file:///Y:/UBPR/%E8%A1%8D%E7%94%9F%E6%80%A7%E7%B5%B1%E8%A8%881.xls'#$統計.W13]=0;&quot;-&quot;;['file:///Y:/UBPR/%E8%A1%8D%E7%94%9F%E6%80%A7%E7%B5%B1%E8%A8%881.xls'#$統計.W13])" office:value-type="float" office:value="28952" calcext:value-type="float">
            <text:p>28,952</text:p>
          </table:table-cell>
          <table:table-cell table:style-name="ce11" table:formula="of:=IF(['file:///Y:/UBPR/%E8%A1%8D%E7%94%9F%E6%80%A7%E7%B5%B1%E8%A8%881.xls'#$統計.X13]=0;&quot;-&quot;;['file:///Y:/UBPR/%E8%A1%8D%E7%94%9F%E6%80%A7%E7%B5%B1%E8%A8%881.xls'#$統計.X13])" office:value-type="float" office:value="805705" calcext:value-type="float">
            <text:p>805,705</text:p>
          </table:table-cell>
          <table:table-cell table:style-name="ce11" table:formula="of:=IF(['file:///Y:/UBPR/%E8%A1%8D%E7%94%9F%E6%80%A7%E7%B5%B1%E8%A8%881.xls'#$統計.Y13]=0;&quot;-&quot;;['file:///Y:/UBPR/%E8%A1%8D%E7%94%9F%E6%80%A7%E7%B5%B1%E8%A8%881.xls'#$統計.Y13])" office:value-type="float" office:value="39897" calcext:value-type="float">
            <text:p>39,897</text:p>
          </table:table-cell>
          <table:table-cell table:style-name="ce11" table:formula="of:=IF(['file:///Y:/UBPR/%E8%A1%8D%E7%94%9F%E6%80%A7%E7%B5%B1%E8%A8%881.xls'#$統計.Z13]=0;&quot;-&quot;;['file:///Y:/UBPR/%E8%A1%8D%E7%94%9F%E6%80%A7%E7%B5%B1%E8%A8%881.xls'#$統計.Z13])" office:value-type="float" office:value="7608" calcext:value-type="float">
            <text:p>7,608</text:p>
          </table:table-cell>
          <table:table-cell table:style-name="ce11" table:formula="of:=IF(['file:///Y:/UBPR/%E8%A1%8D%E7%94%9F%E6%80%A7%E7%B5%B1%E8%A8%881.xls'#$統計.AA13]=0;&quot;-&quot;;['file:///Y:/UBPR/%E8%A1%8D%E7%94%9F%E6%80%A7%E7%B5%B1%E8%A8%881.xls'#$統計.AA13])" office:value-type="float" office:value="207" calcext:value-type="float">
            <text:p>207</text:p>
          </table:table-cell>
          <table:table-cell table:style-name="ce11" table:formula="of:=IF(['file:///Y:/UBPR/%E8%A1%8D%E7%94%9F%E6%80%A7%E7%B5%B1%E8%A8%881.xls'#$統計.AB13]=0;&quot;-&quot;;['file:///Y:/UBPR/%E8%A1%8D%E7%94%9F%E6%80%A7%E7%B5%B1%E8%A8%881.xls'#$統計.AB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3]=0;&quot;-&quot;;['file:///Y:/UBPR/%E8%A1%8D%E7%94%9F%E6%80%A7%E7%B5%B1%E8%A8%881.xls'#$統計.AC13])" office:value-type="float" office:value="576027" calcext:value-type="float">
            <text:p>576,027</text:p>
          </table:table-cell>
          <table:table-cell table:style-name="ce11" table:formula="of:=IF(['file:///Y:/UBPR/%E8%A1%8D%E7%94%9F%E6%80%A7%E7%B5%B1%E8%A8%881.xls'#$統計.AD13]=0;&quot;-&quot;;['file:///Y:/UBPR/%E8%A1%8D%E7%94%9F%E6%80%A7%E7%B5%B1%E8%A8%881.xls'#$統計.AD13])" office:value-type="float" office:value="139039" calcext:value-type="float">
            <text:p>139,039</text:p>
          </table:table-cell>
          <table:table-cell table:style-name="ce11" table:formula="of:=IF(['file:///Y:/UBPR/%E8%A1%8D%E7%94%9F%E6%80%A7%E7%B5%B1%E8%A8%881.xls'#$統計.AE13]=0;&quot;-&quot;;['file:///Y:/UBPR/%E8%A1%8D%E7%94%9F%E6%80%A7%E7%B5%B1%E8%A8%881.xls'#$統計.AE13])" office:value-type="float" office:value="193366" calcext:value-type="float">
            <text:p>193,366</text:p>
          </table:table-cell>
          <table:table-cell table:style-name="ce11" table:formula="of:=IF(['file:///Y:/UBPR/%E8%A1%8D%E7%94%9F%E6%80%A7%E7%B5%B1%E8%A8%881.xls'#$統計.AF13]=0;&quot;-&quot;;['file:///Y:/UBPR/%E8%A1%8D%E7%94%9F%E6%80%A7%E7%B5%B1%E8%A8%881.xls'#$統計.AF13])" office:value-type="float" office:value="3325" calcext:value-type="float">
            <text:p>3,325</text:p>
          </table:table-cell>
          <table:table-cell table:style-name="ce11" table:formula="of:=IF(['file:///Y:/UBPR/%E8%A1%8D%E7%94%9F%E6%80%A7%E7%B5%B1%E8%A8%881.xls'#$統計.AG13]=0;&quot;-&quot;;['file:///Y:/UBPR/%E8%A1%8D%E7%94%9F%E6%80%A7%E7%B5%B1%E8%A8%881.xls'#$統計.AG13])" office:value-type="float" office:value="3065" calcext:value-type="float">
            <text:p>3,065</text:p>
          </table:table-cell>
          <table:table-cell table:style-name="ce11" table:formula="of:=IF(['file:///Y:/UBPR/%E8%A1%8D%E7%94%9F%E6%80%A7%E7%B5%B1%E8%A8%881.xls'#$統計.AH13]=0;&quot;-&quot;;['file:///Y:/UBPR/%E8%A1%8D%E7%94%9F%E6%80%A7%E7%B5%B1%E8%A8%881.xls'#$統計.AH13])" office:value-type="float" office:value="1308128" calcext:value-type="float">
            <text:p>1,308,128</text:p>
          </table:table-cell>
          <table:table-cell table:style-name="ce11" table:formula="of:=IF(['file:///Y:/UBPR/%E8%A1%8D%E7%94%9F%E6%80%A7%E7%B5%B1%E8%A8%881.xls'#$統計.AI13]=0;&quot;-&quot;;['file:///Y:/UBPR/%E8%A1%8D%E7%94%9F%E6%80%A7%E7%B5%B1%E8%A8%881.xls'#$統計.AI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13]=0;&quot;-&quot;;['file:///Y:/UBPR/%E8%A1%8D%E7%94%9F%E6%80%A7%E7%B5%B1%E8%A8%881.xls'#$統計.AJ13])" office:value-type="float" office:value="4326" calcext:value-type="float">
            <text:p>4,326</text:p>
          </table:table-cell>
          <table:table-cell table:style-name="ce11" table:formula="of:=IF(['file:///Y:/UBPR/%E8%A1%8D%E7%94%9F%E6%80%A7%E7%B5%B1%E8%A8%881.xls'#$統計.AK13]=0;&quot;-&quot;;['file:///Y:/UBPR/%E8%A1%8D%E7%94%9F%E6%80%A7%E7%B5%B1%E8%A8%881.xls'#$統計.AK13])" office:value-type="float" office:value="574" calcext:value-type="float">
            <text:p>574</text:p>
          </table:table-cell>
          <table:table-cell table:style-name="ce11" table:formula="of:=IF(['file:///Y:/UBPR/%E8%A1%8D%E7%94%9F%E6%80%A7%E7%B5%B1%E8%A8%881.xls'#$統計.AL13]=0;&quot;-&quot;;['file:///Y:/UBPR/%E8%A1%8D%E7%94%9F%E6%80%A7%E7%B5%B1%E8%A8%881.xls'#$統計.AL13])" office:value-type="float" office:value="962" calcext:value-type="float">
            <text:p>962</text:p>
          </table:table-cell>
          <table:table-cell table:style-name="ce11" table:formula="of:=IF(['file:///Y:/UBPR/%E8%A1%8D%E7%94%9F%E6%80%A7%E7%B5%B1%E8%A8%881.xls'#$統計.AM13]=0;&quot;-&quot;;['file:///Y:/UBPR/%E8%A1%8D%E7%94%9F%E6%80%A7%E7%B5%B1%E8%A8%881.xls'#$統計.AM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3]=0;&quot;-&quot;;['file:///Y:/UBPR/%E8%A1%8D%E7%94%9F%E6%80%A7%E7%B5%B1%E8%A8%881.xls'#$統計.AN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3]=0;&quot;-&quot;;['file:///Y:/UBPR/%E8%A1%8D%E7%94%9F%E6%80%A7%E7%B5%B1%E8%A8%881.xls'#$統計.AO13])" office:value-type="float" office:value="43527" calcext:value-type="float">
            <text:p>43,527</text:p>
          </table:table-cell>
          <table:table-cell table:style-name="ce11" table:formula="of:=IF(['file:///Y:/UBPR/%E8%A1%8D%E7%94%9F%E6%80%A7%E7%B5%B1%E8%A8%881.xls'#$統計.AP13]=0;&quot;-&quot;;['file:///Y:/UBPR/%E8%A1%8D%E7%94%9F%E6%80%A7%E7%B5%B1%E8%A8%881.xls'#$統計.AP13])" office:value-type="float" office:value="52665" calcext:value-type="float">
            <text:p>52,665</text:p>
          </table:table-cell>
          <table:table-cell table:style-name="ce11" table:formula="of:=IF(['file:///Y:/UBPR/%E8%A1%8D%E7%94%9F%E6%80%A7%E7%B5%B1%E8%A8%881.xls'#$統計.AQ13]=0;&quot;-&quot;;['file:///Y:/UBPR/%E8%A1%8D%E7%94%9F%E6%80%A7%E7%B5%B1%E8%A8%881.xls'#$統計.AQ13])" office:value-type="float" office:value="35827" calcext:value-type="float">
            <text:p>35,827</text:p>
          </table:table-cell>
          <table:table-cell table:style-name="ce11" table:formula="of:=IF(['file:///Y:/UBPR/%E8%A1%8D%E7%94%9F%E6%80%A7%E7%B5%B1%E8%A8%881.xls'#$統計.AR13]=0;&quot;-&quot;;['file:///Y:/UBPR/%E8%A1%8D%E7%94%9F%E6%80%A7%E7%B5%B1%E8%A8%881.xls'#$統計.AR13])" office:value-type="float" office:value="1126" calcext:value-type="float">
            <text:p>1,126</text:p>
          </table:table-cell>
          <table:table-cell table:style-name="ce11" table:formula="of:=IF(['file:///Y:/UBPR/%E8%A1%8D%E7%94%9F%E6%80%A7%E7%B5%B1%E8%A8%881.xls'#$統計.AS13]=0;&quot;-&quot;;['file:///Y:/UBPR/%E8%A1%8D%E7%94%9F%E6%80%A7%E7%B5%B1%E8%A8%881.xls'#$統計.AS13])" office:value-type="float" office:value="1151" calcext:value-type="float">
            <text:p>1,151</text:p>
          </table:table-cell>
          <table:table-cell table:style-name="ce11" table:formula="of:=IF(['file:///Y:/UBPR/%E8%A1%8D%E7%94%9F%E6%80%A7%E7%B5%B1%E8%A8%881.xls'#$統計.AT13]=0;&quot;-&quot;;['file:///Y:/UBPR/%E8%A1%8D%E7%94%9F%E6%80%A7%E7%B5%B1%E8%A8%881.xls'#$統計.AT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3]=0;&quot;-&quot;;['file:///Y:/UBPR/%E8%A1%8D%E7%94%9F%E6%80%A7%E7%B5%B1%E8%A8%881.xls'#$統計.AU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3]=0;&quot;-&quot;;['file:///Y:/UBPR/%E8%A1%8D%E7%94%9F%E6%80%A7%E7%B5%B1%E8%A8%881.xls'#$統計.AV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3]=0;&quot;-&quot;;['file:///Y:/UBPR/%E8%A1%8D%E7%94%9F%E6%80%A7%E7%B5%B1%E8%A8%881.xls'#$統計.AW13])" office:value-type="float" office:value="2179" calcext:value-type="float">
            <text:p>2,179</text:p>
          </table:table-cell>
          <table:table-cell table:style-name="ce11" table:formula="of:=IF(['file:///Y:/UBPR/%E8%A1%8D%E7%94%9F%E6%80%A7%E7%B5%B1%E8%A8%881.xls'#$統計.AX13]=0;&quot;-&quot;;['file:///Y:/UBPR/%E8%A1%8D%E7%94%9F%E6%80%A7%E7%B5%B1%E8%A8%881.xls'#$統計.AX13])" office:value-type="float" office:value="1077" calcext:value-type="float">
            <text:p>1,077</text:p>
          </table:table-cell>
          <table:table-cell table:style-name="ce11" table:formula="of:=IF(['file:///Y:/UBPR/%E8%A1%8D%E7%94%9F%E6%80%A7%E7%B5%B1%E8%A8%881.xls'#$統計.AY13]=0;&quot;-&quot;;['file:///Y:/UBPR/%E8%A1%8D%E7%94%9F%E6%80%A7%E7%B5%B1%E8%A8%881.xls'#$統計.AY1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3]=0;&quot;-&quot;;['file:///Y:/UBPR/%E8%A1%8D%E7%94%9F%E6%80%A7%E7%B5%B1%E8%A8%881.xls'#$統計.AZ13])" office:value-type="float" office:value="57672" calcext:value-type="float">
            <text:p>57,672</text:p>
          </table:table-cell>
          <table:table-cell table:style-name="ce11" table:formula="of:=IF(['file:///Y:/UBPR/%E8%A1%8D%E7%94%9F%E6%80%A7%E7%B5%B1%E8%A8%881.xls'#$統計.BA13]=0;&quot;-&quot;;['file:///Y:/UBPR/%E8%A1%8D%E7%94%9F%E6%80%A7%E7%B5%B1%E8%A8%881.xls'#$統計.BA13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IF(['file:///Y:/UBPR/%E8%A1%8D%E7%94%9F%E6%80%A7%E7%B5%B1%E8%A8%881.xls'#$統計.C14]=0;&quot;-&quot;;['file:///Y:/UBPR/%E8%A1%8D%E7%94%9F%E6%80%A7%E7%B5%B1%E8%A8%881.xls'#$統計.C14])" office:value-type="float" office:value="328900" calcext:value-type="float">
            <text:p>328,900</text:p>
          </table:table-cell>
          <table:table-cell table:style-name="ce11" table:formula="of:=IF(['file:///Y:/UBPR/%E8%A1%8D%E7%94%9F%E6%80%A7%E7%B5%B1%E8%A8%881.xls'#$統計.D14]=0;&quot;-&quot;;['file:///Y:/UBPR/%E8%A1%8D%E7%94%9F%E6%80%A7%E7%B5%B1%E8%A8%881.xls'#$統計.D14])" office:value-type="float" office:value="5" calcext:value-type="float">
            <text:p>5</text:p>
          </table:table-cell>
          <table:table-cell table:style-name="ce11" table:formula="of:=IF(['file:///Y:/UBPR/%E8%A1%8D%E7%94%9F%E6%80%A7%E7%B5%B1%E8%A8%881.xls'#$統計.E14]=0;&quot;-&quot;;['file:///Y:/UBPR/%E8%A1%8D%E7%94%9F%E6%80%A7%E7%B5%B1%E8%A8%881.xls'#$統計.E14])" office:value-type="float" office:value="93" calcext:value-type="float">
            <text:p>93</text:p>
          </table:table-cell>
          <table:table-cell table:style-name="ce11" table:formula="of:=IF(['file:///Y:/UBPR/%E8%A1%8D%E7%94%9F%E6%80%A7%E7%B5%B1%E8%A8%881.xls'#$統計.F14]=0;&quot;-&quot;;['file:///Y:/UBPR/%E8%A1%8D%E7%94%9F%E6%80%A7%E7%B5%B1%E8%A8%881.xls'#$統計.F14])" office:value-type="float" office:value="9139" calcext:value-type="float">
            <text:p>9,139</text:p>
          </table:table-cell>
          <table:table-cell table:style-name="ce11" table:formula="of:=IF(['file:///Y:/UBPR/%E8%A1%8D%E7%94%9F%E6%80%A7%E7%B5%B1%E8%A8%881.xls'#$統計.G14]=0;&quot;-&quot;;['file:///Y:/UBPR/%E8%A1%8D%E7%94%9F%E6%80%A7%E7%B5%B1%E8%A8%881.xls'#$統計.G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14]=0;&quot;-&quot;;['file:///Y:/UBPR/%E8%A1%8D%E7%94%9F%E6%80%A7%E7%B5%B1%E8%A8%881.xls'#$統計.H14])" office:value-type="float" office:value="6771" calcext:value-type="float">
            <text:p>6,771</text:p>
          </table:table-cell>
          <table:table-cell table:style-name="ce11" table:formula="of:=IF(['file:///Y:/UBPR/%E8%A1%8D%E7%94%9F%E6%80%A7%E7%B5%B1%E8%A8%881.xls'#$統計.I14]=0;&quot;-&quot;;['file:///Y:/UBPR/%E8%A1%8D%E7%94%9F%E6%80%A7%E7%B5%B1%E8%A8%881.xls'#$統計.I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14]=0;&quot;-&quot;;['file:///Y:/UBPR/%E8%A1%8D%E7%94%9F%E6%80%A7%E7%B5%B1%E8%A8%881.xls'#$統計.J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K14]=0;&quot;-&quot;;['file:///Y:/UBPR/%E8%A1%8D%E7%94%9F%E6%80%A7%E7%B5%B1%E8%A8%881.xls'#$統計.K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14]=0;&quot;-&quot;;['file:///Y:/UBPR/%E8%A1%8D%E7%94%9F%E6%80%A7%E7%B5%B1%E8%A8%881.xls'#$統計.L14])" office:value-type="float" office:value="806" calcext:value-type="float">
            <text:p>806</text:p>
          </table:table-cell>
          <table:table-cell table:style-name="ce11" table:formula="of:=IF(['file:///Y:/UBPR/%E8%A1%8D%E7%94%9F%E6%80%A7%E7%B5%B1%E8%A8%881.xls'#$統計.M14]=0;&quot;-&quot;;['file:///Y:/UBPR/%E8%A1%8D%E7%94%9F%E6%80%A7%E7%B5%B1%E8%A8%881.xls'#$統計.M14])" office:value-type="float" office:value="337" calcext:value-type="float">
            <text:p>337</text:p>
          </table:table-cell>
          <table:table-cell table:style-name="ce11" table:formula="of:=IF(['file:///Y:/UBPR/%E8%A1%8D%E7%94%9F%E6%80%A7%E7%B5%B1%E8%A8%881.xls'#$統計.N14]=0;&quot;-&quot;;['file:///Y:/UBPR/%E8%A1%8D%E7%94%9F%E6%80%A7%E7%B5%B1%E8%A8%881.xls'#$統計.N14])" office:value-type="float" office:value="204" calcext:value-type="float">
            <text:p>204</text:p>
          </table:table-cell>
          <table:table-cell table:style-name="ce11" table:formula="of:=IF(['file:///Y:/UBPR/%E8%A1%8D%E7%94%9F%E6%80%A7%E7%B5%B1%E8%A8%881.xls'#$統計.O14]=0;&quot;-&quot;;['file:///Y:/UBPR/%E8%A1%8D%E7%94%9F%E6%80%A7%E7%B5%B1%E8%A8%881.xls'#$統計.O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14]=0;&quot;-&quot;;['file:///Y:/UBPR/%E8%A1%8D%E7%94%9F%E6%80%A7%E7%B5%B1%E8%A8%881.xls'#$統計.P14])" office:value-type="float" office:value="52111" calcext:value-type="float">
            <text:p>52,111</text:p>
          </table:table-cell>
          <table:table-cell table:style-name="ce11" table:formula="of:=IF(['file:///Y:/UBPR/%E8%A1%8D%E7%94%9F%E6%80%A7%E7%B5%B1%E8%A8%881.xls'#$統計.Q14]=0;&quot;-&quot;;['file:///Y:/UBPR/%E8%A1%8D%E7%94%9F%E6%80%A7%E7%B5%B1%E8%A8%881.xls'#$統計.Q14])" office:value-type="float" office:value="53638" calcext:value-type="float">
            <text:p>53,638</text:p>
          </table:table-cell>
          <table:table-cell table:style-name="ce11" table:formula="of:=IF(['file:///Y:/UBPR/%E8%A1%8D%E7%94%9F%E6%80%A7%E7%B5%B1%E8%A8%881.xls'#$統計.R14]=0;&quot;-&quot;;['file:///Y:/UBPR/%E8%A1%8D%E7%94%9F%E6%80%A7%E7%B5%B1%E8%A8%881.xls'#$統計.R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14]=0;&quot;-&quot;;['file:///Y:/UBPR/%E8%A1%8D%E7%94%9F%E6%80%A7%E7%B5%B1%E8%A8%881.xls'#$統計.S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14]=0;&quot;-&quot;;['file:///Y:/UBPR/%E8%A1%8D%E7%94%9F%E6%80%A7%E7%B5%B1%E8%A8%881.xls'#$統計.T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14]=0;&quot;-&quot;;['file:///Y:/UBPR/%E8%A1%8D%E7%94%9F%E6%80%A7%E7%B5%B1%E8%A8%881.xls'#$統計.U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14]=0;&quot;-&quot;;['file:///Y:/UBPR/%E8%A1%8D%E7%94%9F%E6%80%A7%E7%B5%B1%E8%A8%881.xls'#$統計.V14])" office:value-type="float" office:value="14743" calcext:value-type="float">
            <text:p>14,743</text:p>
          </table:table-cell>
          <table:table-cell table:style-name="ce11" table:formula="of:=IF(['file:///Y:/UBPR/%E8%A1%8D%E7%94%9F%E6%80%A7%E7%B5%B1%E8%A8%881.xls'#$統計.W14]=0;&quot;-&quot;;['file:///Y:/UBPR/%E8%A1%8D%E7%94%9F%E6%80%A7%E7%B5%B1%E8%A8%881.xls'#$統計.W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14]=0;&quot;-&quot;;['file:///Y:/UBPR/%E8%A1%8D%E7%94%9F%E6%80%A7%E7%B5%B1%E8%A8%881.xls'#$統計.X14])" office:value-type="float" office:value="20411" calcext:value-type="float">
            <text:p>20,411</text:p>
          </table:table-cell>
          <table:table-cell table:style-name="ce11" table:formula="of:=IF(['file:///Y:/UBPR/%E8%A1%8D%E7%94%9F%E6%80%A7%E7%B5%B1%E8%A8%881.xls'#$統計.Y14]=0;&quot;-&quot;;['file:///Y:/UBPR/%E8%A1%8D%E7%94%9F%E6%80%A7%E7%B5%B1%E8%A8%881.xls'#$統計.Y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14]=0;&quot;-&quot;;['file:///Y:/UBPR/%E8%A1%8D%E7%94%9F%E6%80%A7%E7%B5%B1%E8%A8%881.xls'#$統計.Z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14]=0;&quot;-&quot;;['file:///Y:/UBPR/%E8%A1%8D%E7%94%9F%E6%80%A7%E7%B5%B1%E8%A8%881.xls'#$統計.AA14])" office:value-type="float" office:value="1170" calcext:value-type="float">
            <text:p>1,170</text:p>
          </table:table-cell>
          <table:table-cell table:style-name="ce11" table:formula="of:=IF(['file:///Y:/UBPR/%E8%A1%8D%E7%94%9F%E6%80%A7%E7%B5%B1%E8%A8%881.xls'#$統計.AB14]=0;&quot;-&quot;;['file:///Y:/UBPR/%E8%A1%8D%E7%94%9F%E6%80%A7%E7%B5%B1%E8%A8%881.xls'#$統計.AB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4]=0;&quot;-&quot;;['file:///Y:/UBPR/%E8%A1%8D%E7%94%9F%E6%80%A7%E7%B5%B1%E8%A8%881.xls'#$統計.AC14])" office:value-type="float" office:value="162924" calcext:value-type="float">
            <text:p>162,924</text:p>
          </table:table-cell>
          <table:table-cell table:style-name="ce11" table:formula="of:=IF(['file:///Y:/UBPR/%E8%A1%8D%E7%94%9F%E6%80%A7%E7%B5%B1%E8%A8%881.xls'#$統計.AD14]=0;&quot;-&quot;;['file:///Y:/UBPR/%E8%A1%8D%E7%94%9F%E6%80%A7%E7%B5%B1%E8%A8%881.xls'#$統計.AD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14]=0;&quot;-&quot;;['file:///Y:/UBPR/%E8%A1%8D%E7%94%9F%E6%80%A7%E7%B5%B1%E8%A8%881.xls'#$統計.AE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14]=0;&quot;-&quot;;['file:///Y:/UBPR/%E8%A1%8D%E7%94%9F%E6%80%A7%E7%B5%B1%E8%A8%881.xls'#$統計.AF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14]=0;&quot;-&quot;;['file:///Y:/UBPR/%E8%A1%8D%E7%94%9F%E6%80%A7%E7%B5%B1%E8%A8%881.xls'#$統計.AG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14]=0;&quot;-&quot;;['file:///Y:/UBPR/%E8%A1%8D%E7%94%9F%E6%80%A7%E7%B5%B1%E8%A8%881.xls'#$統計.AH14])" office:value-type="float" office:value="2993" calcext:value-type="float">
            <text:p>2,993</text:p>
          </table:table-cell>
          <table:table-cell table:style-name="ce11" table:formula="of:=IF(['file:///Y:/UBPR/%E8%A1%8D%E7%94%9F%E6%80%A7%E7%B5%B1%E8%A8%881.xls'#$統計.AI14]=0;&quot;-&quot;;['file:///Y:/UBPR/%E8%A1%8D%E7%94%9F%E6%80%A7%E7%B5%B1%E8%A8%881.xls'#$統計.AI14])" office:value-type="float" office:value="118" calcext:value-type="float">
            <text:p>118</text:p>
          </table:table-cell>
          <table:table-cell table:style-name="ce11" table:formula="of:=IF(['file:///Y:/UBPR/%E8%A1%8D%E7%94%9F%E6%80%A7%E7%B5%B1%E8%A8%881.xls'#$統計.AJ14]=0;&quot;-&quot;;['file:///Y:/UBPR/%E8%A1%8D%E7%94%9F%E6%80%A7%E7%B5%B1%E8%A8%881.xls'#$統計.AJ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14]=0;&quot;-&quot;;['file:///Y:/UBPR/%E8%A1%8D%E7%94%9F%E6%80%A7%E7%B5%B1%E8%A8%881.xls'#$統計.AK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14]=0;&quot;-&quot;;['file:///Y:/UBPR/%E8%A1%8D%E7%94%9F%E6%80%A7%E7%B5%B1%E8%A8%881.xls'#$統計.AL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14]=0;&quot;-&quot;;['file:///Y:/UBPR/%E8%A1%8D%E7%94%9F%E6%80%A7%E7%B5%B1%E8%A8%881.xls'#$統計.AM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4]=0;&quot;-&quot;;['file:///Y:/UBPR/%E8%A1%8D%E7%94%9F%E6%80%A7%E7%B5%B1%E8%A8%881.xls'#$統計.AN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4]=0;&quot;-&quot;;['file:///Y:/UBPR/%E8%A1%8D%E7%94%9F%E6%80%A7%E7%B5%B1%E8%A8%881.xls'#$統計.AO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14]=0;&quot;-&quot;;['file:///Y:/UBPR/%E8%A1%8D%E7%94%9F%E6%80%A7%E7%B5%B1%E8%A8%881.xls'#$統計.AP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14]=0;&quot;-&quot;;['file:///Y:/UBPR/%E8%A1%8D%E7%94%9F%E6%80%A7%E7%B5%B1%E8%A8%881.xls'#$統計.AQ14])" office:value-type="float" office:value="2897" calcext:value-type="float">
            <text:p>2,897</text:p>
          </table:table-cell>
          <table:table-cell table:style-name="ce11" table:formula="of:=IF(['file:///Y:/UBPR/%E8%A1%8D%E7%94%9F%E6%80%A7%E7%B5%B1%E8%A8%881.xls'#$統計.AR14]=0;&quot;-&quot;;['file:///Y:/UBPR/%E8%A1%8D%E7%94%9F%E6%80%A7%E7%B5%B1%E8%A8%881.xls'#$統計.AR14])" office:value-type="float" office:value="540" calcext:value-type="float">
            <text:p>540</text:p>
          </table:table-cell>
          <table:table-cell table:style-name="ce11" table:formula="of:=IF(['file:///Y:/UBPR/%E8%A1%8D%E7%94%9F%E6%80%A7%E7%B5%B1%E8%A8%881.xls'#$統計.AS14]=0;&quot;-&quot;;['file:///Y:/UBPR/%E8%A1%8D%E7%94%9F%E6%80%A7%E7%B5%B1%E8%A8%881.xls'#$統計.AS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14]=0;&quot;-&quot;;['file:///Y:/UBPR/%E8%A1%8D%E7%94%9F%E6%80%A7%E7%B5%B1%E8%A8%881.xls'#$統計.AT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4]=0;&quot;-&quot;;['file:///Y:/UBPR/%E8%A1%8D%E7%94%9F%E6%80%A7%E7%B5%B1%E8%A8%881.xls'#$統計.AU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4]=0;&quot;-&quot;;['file:///Y:/UBPR/%E8%A1%8D%E7%94%9F%E6%80%A7%E7%B5%B1%E8%A8%881.xls'#$統計.AV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4]=0;&quot;-&quot;;['file:///Y:/UBPR/%E8%A1%8D%E7%94%9F%E6%80%A7%E7%B5%B1%E8%A8%881.xls'#$統計.AW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14]=0;&quot;-&quot;;['file:///Y:/UBPR/%E8%A1%8D%E7%94%9F%E6%80%A7%E7%B5%B1%E8%A8%881.xls'#$統計.AX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14]=0;&quot;-&quot;;['file:///Y:/UBPR/%E8%A1%8D%E7%94%9F%E6%80%A7%E7%B5%B1%E8%A8%881.xls'#$統計.AY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4]=0;&quot;-&quot;;['file:///Y:/UBPR/%E8%A1%8D%E7%94%9F%E6%80%A7%E7%B5%B1%E8%A8%881.xls'#$統計.AZ14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14]=0;&quot;-&quot;;['file:///Y:/UBPR/%E8%A1%8D%E7%94%9F%E6%80%A7%E7%B5%B1%E8%A8%881.xls'#$統計.BA14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權益證券有關契約</text:p>
          </table:table-cell>
          <table:table-cell table:style-name="ce11" table:formula="of:=IF(['file:///Y:/UBPR/%E8%A1%8D%E7%94%9F%E6%80%A7%E7%B5%B1%E8%A8%881.xls'#$統計.C15]=0;&quot;-&quot;;['file:///Y:/UBPR/%E8%A1%8D%E7%94%9F%E6%80%A7%E7%B5%B1%E8%A8%881.xls'#$統計.C15])" office:value-type="float" office:value="35452" calcext:value-type="float">
            <text:p>35,452</text:p>
          </table:table-cell>
          <table:table-cell table:style-name="ce11" table:formula="of:=IF(['file:///Y:/UBPR/%E8%A1%8D%E7%94%9F%E6%80%A7%E7%B5%B1%E8%A8%881.xls'#$統計.D15]=0;&quot;-&quot;;['file:///Y:/UBPR/%E8%A1%8D%E7%94%9F%E6%80%A7%E7%B5%B1%E8%A8%881.xls'#$統計.D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15]=0;&quot;-&quot;;['file:///Y:/UBPR/%E8%A1%8D%E7%94%9F%E6%80%A7%E7%B5%B1%E8%A8%881.xls'#$統計.E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15]=0;&quot;-&quot;;['file:///Y:/UBPR/%E8%A1%8D%E7%94%9F%E6%80%A7%E7%B5%B1%E8%A8%881.xls'#$統計.F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15]=0;&quot;-&quot;;['file:///Y:/UBPR/%E8%A1%8D%E7%94%9F%E6%80%A7%E7%B5%B1%E8%A8%881.xls'#$統計.G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15]=0;&quot;-&quot;;['file:///Y:/UBPR/%E8%A1%8D%E7%94%9F%E6%80%A7%E7%B5%B1%E8%A8%881.xls'#$統計.H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15]=0;&quot;-&quot;;['file:///Y:/UBPR/%E8%A1%8D%E7%94%9F%E6%80%A7%E7%B5%B1%E8%A8%881.xls'#$統計.I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15]=0;&quot;-&quot;;['file:///Y:/UBPR/%E8%A1%8D%E7%94%9F%E6%80%A7%E7%B5%B1%E8%A8%881.xls'#$統計.J15])" office:value-type="float" office:value="1" calcext:value-type="float">
            <text:p>1</text:p>
          </table:table-cell>
          <table:table-cell table:style-name="ce11" table:formula="of:=IF(['file:///Y:/UBPR/%E8%A1%8D%E7%94%9F%E6%80%A7%E7%B5%B1%E8%A8%881.xls'#$統計.K15]=0;&quot;-&quot;;['file:///Y:/UBPR/%E8%A1%8D%E7%94%9F%E6%80%A7%E7%B5%B1%E8%A8%881.xls'#$統計.K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15]=0;&quot;-&quot;;['file:///Y:/UBPR/%E8%A1%8D%E7%94%9F%E6%80%A7%E7%B5%B1%E8%A8%881.xls'#$統計.L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15]=0;&quot;-&quot;;['file:///Y:/UBPR/%E8%A1%8D%E7%94%9F%E6%80%A7%E7%B5%B1%E8%A8%881.xls'#$統計.M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15]=0;&quot;-&quot;;['file:///Y:/UBPR/%E8%A1%8D%E7%94%9F%E6%80%A7%E7%B5%B1%E8%A8%881.xls'#$統計.N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15]=0;&quot;-&quot;;['file:///Y:/UBPR/%E8%A1%8D%E7%94%9F%E6%80%A7%E7%B5%B1%E8%A8%881.xls'#$統計.O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15]=0;&quot;-&quot;;['file:///Y:/UBPR/%E8%A1%8D%E7%94%9F%E6%80%A7%E7%B5%B1%E8%A8%881.xls'#$統計.P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15]=0;&quot;-&quot;;['file:///Y:/UBPR/%E8%A1%8D%E7%94%9F%E6%80%A7%E7%B5%B1%E8%A8%881.xls'#$統計.Q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15]=0;&quot;-&quot;;['file:///Y:/UBPR/%E8%A1%8D%E7%94%9F%E6%80%A7%E7%B5%B1%E8%A8%881.xls'#$統計.R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15]=0;&quot;-&quot;;['file:///Y:/UBPR/%E8%A1%8D%E7%94%9F%E6%80%A7%E7%B5%B1%E8%A8%881.xls'#$統計.S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15]=0;&quot;-&quot;;['file:///Y:/UBPR/%E8%A1%8D%E7%94%9F%E6%80%A7%E7%B5%B1%E8%A8%881.xls'#$統計.T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15]=0;&quot;-&quot;;['file:///Y:/UBPR/%E8%A1%8D%E7%94%9F%E6%80%A7%E7%B5%B1%E8%A8%881.xls'#$統計.U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15]=0;&quot;-&quot;;['file:///Y:/UBPR/%E8%A1%8D%E7%94%9F%E6%80%A7%E7%B5%B1%E8%A8%881.xls'#$統計.V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15]=0;&quot;-&quot;;['file:///Y:/UBPR/%E8%A1%8D%E7%94%9F%E6%80%A7%E7%B5%B1%E8%A8%881.xls'#$統計.W15])" office:value-type="float" office:value="26" calcext:value-type="float">
            <text:p>26</text:p>
          </table:table-cell>
          <table:table-cell table:style-name="ce11" table:formula="of:=IF(['file:///Y:/UBPR/%E8%A1%8D%E7%94%9F%E6%80%A7%E7%B5%B1%E8%A8%881.xls'#$統計.X15]=0;&quot;-&quot;;['file:///Y:/UBPR/%E8%A1%8D%E7%94%9F%E6%80%A7%E7%B5%B1%E8%A8%881.xls'#$統計.X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Y15]=0;&quot;-&quot;;['file:///Y:/UBPR/%E8%A1%8D%E7%94%9F%E6%80%A7%E7%B5%B1%E8%A8%881.xls'#$統計.Y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15]=0;&quot;-&quot;;['file:///Y:/UBPR/%E8%A1%8D%E7%94%9F%E6%80%A7%E7%B5%B1%E8%A8%881.xls'#$統計.Z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15]=0;&quot;-&quot;;['file:///Y:/UBPR/%E8%A1%8D%E7%94%9F%E6%80%A7%E7%B5%B1%E8%A8%881.xls'#$統計.AA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15]=0;&quot;-&quot;;['file:///Y:/UBPR/%E8%A1%8D%E7%94%9F%E6%80%A7%E7%B5%B1%E8%A8%881.xls'#$統計.AB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5]=0;&quot;-&quot;;['file:///Y:/UBPR/%E8%A1%8D%E7%94%9F%E6%80%A7%E7%B5%B1%E8%A8%881.xls'#$統計.AC15])" office:value-type="float" office:value="17138" calcext:value-type="float">
            <text:p>17,138</text:p>
          </table:table-cell>
          <table:table-cell table:style-name="ce11" table:formula="of:=IF(['file:///Y:/UBPR/%E8%A1%8D%E7%94%9F%E6%80%A7%E7%B5%B1%E8%A8%881.xls'#$統計.AD15]=0;&quot;-&quot;;['file:///Y:/UBPR/%E8%A1%8D%E7%94%9F%E6%80%A7%E7%B5%B1%E8%A8%881.xls'#$統計.AD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15]=0;&quot;-&quot;;['file:///Y:/UBPR/%E8%A1%8D%E7%94%9F%E6%80%A7%E7%B5%B1%E8%A8%881.xls'#$統計.AE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15]=0;&quot;-&quot;;['file:///Y:/UBPR/%E8%A1%8D%E7%94%9F%E6%80%A7%E7%B5%B1%E8%A8%881.xls'#$統計.AF15])" office:value-type="float" office:value="1421" calcext:value-type="float">
            <text:p>1,421</text:p>
          </table:table-cell>
          <table:table-cell table:style-name="ce11" table:formula="of:=IF(['file:///Y:/UBPR/%E8%A1%8D%E7%94%9F%E6%80%A7%E7%B5%B1%E8%A8%881.xls'#$統計.AG15]=0;&quot;-&quot;;['file:///Y:/UBPR/%E8%A1%8D%E7%94%9F%E6%80%A7%E7%B5%B1%E8%A8%881.xls'#$統計.AG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15]=0;&quot;-&quot;;['file:///Y:/UBPR/%E8%A1%8D%E7%94%9F%E6%80%A7%E7%B5%B1%E8%A8%881.xls'#$統計.AH15])" office:value-type="float" office:value="16866" calcext:value-type="float">
            <text:p>16,866</text:p>
          </table:table-cell>
          <table:table-cell table:style-name="ce11" table:formula="of:=IF(['file:///Y:/UBPR/%E8%A1%8D%E7%94%9F%E6%80%A7%E7%B5%B1%E8%A8%881.xls'#$統計.AI15]=0;&quot;-&quot;;['file:///Y:/UBPR/%E8%A1%8D%E7%94%9F%E6%80%A7%E7%B5%B1%E8%A8%881.xls'#$統計.AI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15]=0;&quot;-&quot;;['file:///Y:/UBPR/%E8%A1%8D%E7%94%9F%E6%80%A7%E7%B5%B1%E8%A8%881.xls'#$統計.AJ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15]=0;&quot;-&quot;;['file:///Y:/UBPR/%E8%A1%8D%E7%94%9F%E6%80%A7%E7%B5%B1%E8%A8%881.xls'#$統計.AK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15]=0;&quot;-&quot;;['file:///Y:/UBPR/%E8%A1%8D%E7%94%9F%E6%80%A7%E7%B5%B1%E8%A8%881.xls'#$統計.AL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15]=0;&quot;-&quot;;['file:///Y:/UBPR/%E8%A1%8D%E7%94%9F%E6%80%A7%E7%B5%B1%E8%A8%881.xls'#$統計.AM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5]=0;&quot;-&quot;;['file:///Y:/UBPR/%E8%A1%8D%E7%94%9F%E6%80%A7%E7%B5%B1%E8%A8%881.xls'#$統計.AN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5]=0;&quot;-&quot;;['file:///Y:/UBPR/%E8%A1%8D%E7%94%9F%E6%80%A7%E7%B5%B1%E8%A8%881.xls'#$統計.AO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15]=0;&quot;-&quot;;['file:///Y:/UBPR/%E8%A1%8D%E7%94%9F%E6%80%A7%E7%B5%B1%E8%A8%881.xls'#$統計.AP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15]=0;&quot;-&quot;;['file:///Y:/UBPR/%E8%A1%8D%E7%94%9F%E6%80%A7%E7%B5%B1%E8%A8%881.xls'#$統計.AQ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15]=0;&quot;-&quot;;['file:///Y:/UBPR/%E8%A1%8D%E7%94%9F%E6%80%A7%E7%B5%B1%E8%A8%881.xls'#$統計.AR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15]=0;&quot;-&quot;;['file:///Y:/UBPR/%E8%A1%8D%E7%94%9F%E6%80%A7%E7%B5%B1%E8%A8%881.xls'#$統計.AS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15]=0;&quot;-&quot;;['file:///Y:/UBPR/%E8%A1%8D%E7%94%9F%E6%80%A7%E7%B5%B1%E8%A8%881.xls'#$統計.AT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5]=0;&quot;-&quot;;['file:///Y:/UBPR/%E8%A1%8D%E7%94%9F%E6%80%A7%E7%B5%B1%E8%A8%881.xls'#$統計.AU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5]=0;&quot;-&quot;;['file:///Y:/UBPR/%E8%A1%8D%E7%94%9F%E6%80%A7%E7%B5%B1%E8%A8%881.xls'#$統計.AV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5]=0;&quot;-&quot;;['file:///Y:/UBPR/%E8%A1%8D%E7%94%9F%E6%80%A7%E7%B5%B1%E8%A8%881.xls'#$統計.AW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15]=0;&quot;-&quot;;['file:///Y:/UBPR/%E8%A1%8D%E7%94%9F%E6%80%A7%E7%B5%B1%E8%A8%881.xls'#$統計.AX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15]=0;&quot;-&quot;;['file:///Y:/UBPR/%E8%A1%8D%E7%94%9F%E6%80%A7%E7%B5%B1%E8%A8%881.xls'#$統計.AY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5]=0;&quot;-&quot;;['file:///Y:/UBPR/%E8%A1%8D%E7%94%9F%E6%80%A7%E7%B5%B1%E8%A8%881.xls'#$統計.AZ15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15]=0;&quot;-&quot;;['file:///Y:/UBPR/%E8%A1%8D%E7%94%9F%E6%80%A7%E7%B5%B1%E8%A8%881.xls'#$統計.BA15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IF(['file:///Y:/UBPR/%E8%A1%8D%E7%94%9F%E6%80%A7%E7%B5%B1%E8%A8%881.xls'#$統計.C16]=0;&quot;-&quot;;['file:///Y:/UBPR/%E8%A1%8D%E7%94%9F%E6%80%A7%E7%B5%B1%E8%A8%881.xls'#$統計.C16])" office:value-type="float" office:value="35451" calcext:value-type="float">
            <text:p>35,451</text:p>
          </table:table-cell>
          <table:table-cell table:style-name="ce11" table:formula="of:=IF(['file:///Y:/UBPR/%E8%A1%8D%E7%94%9F%E6%80%A7%E7%B5%B1%E8%A8%881.xls'#$統計.D16]=0;&quot;-&quot;;['file:///Y:/UBPR/%E8%A1%8D%E7%94%9F%E6%80%A7%E7%B5%B1%E8%A8%881.xls'#$統計.D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16]=0;&quot;-&quot;;['file:///Y:/UBPR/%E8%A1%8D%E7%94%9F%E6%80%A7%E7%B5%B1%E8%A8%881.xls'#$統計.E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16]=0;&quot;-&quot;;['file:///Y:/UBPR/%E8%A1%8D%E7%94%9F%E6%80%A7%E7%B5%B1%E8%A8%881.xls'#$統計.F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16]=0;&quot;-&quot;;['file:///Y:/UBPR/%E8%A1%8D%E7%94%9F%E6%80%A7%E7%B5%B1%E8%A8%881.xls'#$統計.G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16]=0;&quot;-&quot;;['file:///Y:/UBPR/%E8%A1%8D%E7%94%9F%E6%80%A7%E7%B5%B1%E8%A8%881.xls'#$統計.H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16]=0;&quot;-&quot;;['file:///Y:/UBPR/%E8%A1%8D%E7%94%9F%E6%80%A7%E7%B5%B1%E8%A8%881.xls'#$統計.I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16]=0;&quot;-&quot;;['file:///Y:/UBPR/%E8%A1%8D%E7%94%9F%E6%80%A7%E7%B5%B1%E8%A8%881.xls'#$統計.J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K16]=0;&quot;-&quot;;['file:///Y:/UBPR/%E8%A1%8D%E7%94%9F%E6%80%A7%E7%B5%B1%E8%A8%881.xls'#$統計.K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16]=0;&quot;-&quot;;['file:///Y:/UBPR/%E8%A1%8D%E7%94%9F%E6%80%A7%E7%B5%B1%E8%A8%881.xls'#$統計.L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16]=0;&quot;-&quot;;['file:///Y:/UBPR/%E8%A1%8D%E7%94%9F%E6%80%A7%E7%B5%B1%E8%A8%881.xls'#$統計.M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16]=0;&quot;-&quot;;['file:///Y:/UBPR/%E8%A1%8D%E7%94%9F%E6%80%A7%E7%B5%B1%E8%A8%881.xls'#$統計.N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16]=0;&quot;-&quot;;['file:///Y:/UBPR/%E8%A1%8D%E7%94%9F%E6%80%A7%E7%B5%B1%E8%A8%881.xls'#$統計.O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16]=0;&quot;-&quot;;['file:///Y:/UBPR/%E8%A1%8D%E7%94%9F%E6%80%A7%E7%B5%B1%E8%A8%881.xls'#$統計.P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16]=0;&quot;-&quot;;['file:///Y:/UBPR/%E8%A1%8D%E7%94%9F%E6%80%A7%E7%B5%B1%E8%A8%881.xls'#$統計.Q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16]=0;&quot;-&quot;;['file:///Y:/UBPR/%E8%A1%8D%E7%94%9F%E6%80%A7%E7%B5%B1%E8%A8%881.xls'#$統計.R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16]=0;&quot;-&quot;;['file:///Y:/UBPR/%E8%A1%8D%E7%94%9F%E6%80%A7%E7%B5%B1%E8%A8%881.xls'#$統計.S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16]=0;&quot;-&quot;;['file:///Y:/UBPR/%E8%A1%8D%E7%94%9F%E6%80%A7%E7%B5%B1%E8%A8%881.xls'#$統計.T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16]=0;&quot;-&quot;;['file:///Y:/UBPR/%E8%A1%8D%E7%94%9F%E6%80%A7%E7%B5%B1%E8%A8%881.xls'#$統計.U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16]=0;&quot;-&quot;;['file:///Y:/UBPR/%E8%A1%8D%E7%94%9F%E6%80%A7%E7%B5%B1%E8%A8%881.xls'#$統計.V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16]=0;&quot;-&quot;;['file:///Y:/UBPR/%E8%A1%8D%E7%94%9F%E6%80%A7%E7%B5%B1%E8%A8%881.xls'#$統計.W16])" office:value-type="float" office:value="26" calcext:value-type="float">
            <text:p>26</text:p>
          </table:table-cell>
          <table:table-cell table:style-name="ce11" table:formula="of:=IF(['file:///Y:/UBPR/%E8%A1%8D%E7%94%9F%E6%80%A7%E7%B5%B1%E8%A8%881.xls'#$統計.X16]=0;&quot;-&quot;;['file:///Y:/UBPR/%E8%A1%8D%E7%94%9F%E6%80%A7%E7%B5%B1%E8%A8%881.xls'#$統計.X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Y16]=0;&quot;-&quot;;['file:///Y:/UBPR/%E8%A1%8D%E7%94%9F%E6%80%A7%E7%B5%B1%E8%A8%881.xls'#$統計.Y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16]=0;&quot;-&quot;;['file:///Y:/UBPR/%E8%A1%8D%E7%94%9F%E6%80%A7%E7%B5%B1%E8%A8%881.xls'#$統計.Z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16]=0;&quot;-&quot;;['file:///Y:/UBPR/%E8%A1%8D%E7%94%9F%E6%80%A7%E7%B5%B1%E8%A8%881.xls'#$統計.AA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16]=0;&quot;-&quot;;['file:///Y:/UBPR/%E8%A1%8D%E7%94%9F%E6%80%A7%E7%B5%B1%E8%A8%881.xls'#$統計.AB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6]=0;&quot;-&quot;;['file:///Y:/UBPR/%E8%A1%8D%E7%94%9F%E6%80%A7%E7%B5%B1%E8%A8%881.xls'#$統計.AC16])" office:value-type="float" office:value="17138" calcext:value-type="float">
            <text:p>17,138</text:p>
          </table:table-cell>
          <table:table-cell table:style-name="ce11" table:formula="of:=IF(['file:///Y:/UBPR/%E8%A1%8D%E7%94%9F%E6%80%A7%E7%B5%B1%E8%A8%881.xls'#$統計.AD16]=0;&quot;-&quot;;['file:///Y:/UBPR/%E8%A1%8D%E7%94%9F%E6%80%A7%E7%B5%B1%E8%A8%881.xls'#$統計.AD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16]=0;&quot;-&quot;;['file:///Y:/UBPR/%E8%A1%8D%E7%94%9F%E6%80%A7%E7%B5%B1%E8%A8%881.xls'#$統計.AE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16]=0;&quot;-&quot;;['file:///Y:/UBPR/%E8%A1%8D%E7%94%9F%E6%80%A7%E7%B5%B1%E8%A8%881.xls'#$統計.AF16])" office:value-type="float" office:value="1421" calcext:value-type="float">
            <text:p>1,421</text:p>
          </table:table-cell>
          <table:table-cell table:style-name="ce11" table:formula="of:=IF(['file:///Y:/UBPR/%E8%A1%8D%E7%94%9F%E6%80%A7%E7%B5%B1%E8%A8%881.xls'#$統計.AG16]=0;&quot;-&quot;;['file:///Y:/UBPR/%E8%A1%8D%E7%94%9F%E6%80%A7%E7%B5%B1%E8%A8%881.xls'#$統計.AG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16]=0;&quot;-&quot;;['file:///Y:/UBPR/%E8%A1%8D%E7%94%9F%E6%80%A7%E7%B5%B1%E8%A8%881.xls'#$統計.AH16])" office:value-type="float" office:value="16866" calcext:value-type="float">
            <text:p>16,866</text:p>
          </table:table-cell>
          <table:table-cell table:style-name="ce11" table:formula="of:=IF(['file:///Y:/UBPR/%E8%A1%8D%E7%94%9F%E6%80%A7%E7%B5%B1%E8%A8%881.xls'#$統計.AI16]=0;&quot;-&quot;;['file:///Y:/UBPR/%E8%A1%8D%E7%94%9F%E6%80%A7%E7%B5%B1%E8%A8%881.xls'#$統計.AI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16]=0;&quot;-&quot;;['file:///Y:/UBPR/%E8%A1%8D%E7%94%9F%E6%80%A7%E7%B5%B1%E8%A8%881.xls'#$統計.AJ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16]=0;&quot;-&quot;;['file:///Y:/UBPR/%E8%A1%8D%E7%94%9F%E6%80%A7%E7%B5%B1%E8%A8%881.xls'#$統計.AK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16]=0;&quot;-&quot;;['file:///Y:/UBPR/%E8%A1%8D%E7%94%9F%E6%80%A7%E7%B5%B1%E8%A8%881.xls'#$統計.AL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16]=0;&quot;-&quot;;['file:///Y:/UBPR/%E8%A1%8D%E7%94%9F%E6%80%A7%E7%B5%B1%E8%A8%881.xls'#$統計.AM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6]=0;&quot;-&quot;;['file:///Y:/UBPR/%E8%A1%8D%E7%94%9F%E6%80%A7%E7%B5%B1%E8%A8%881.xls'#$統計.AN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6]=0;&quot;-&quot;;['file:///Y:/UBPR/%E8%A1%8D%E7%94%9F%E6%80%A7%E7%B5%B1%E8%A8%881.xls'#$統計.AO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16]=0;&quot;-&quot;;['file:///Y:/UBPR/%E8%A1%8D%E7%94%9F%E6%80%A7%E7%B5%B1%E8%A8%881.xls'#$統計.AP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16]=0;&quot;-&quot;;['file:///Y:/UBPR/%E8%A1%8D%E7%94%9F%E6%80%A7%E7%B5%B1%E8%A8%881.xls'#$統計.AQ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16]=0;&quot;-&quot;;['file:///Y:/UBPR/%E8%A1%8D%E7%94%9F%E6%80%A7%E7%B5%B1%E8%A8%881.xls'#$統計.AR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16]=0;&quot;-&quot;;['file:///Y:/UBPR/%E8%A1%8D%E7%94%9F%E6%80%A7%E7%B5%B1%E8%A8%881.xls'#$統計.AS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16]=0;&quot;-&quot;;['file:///Y:/UBPR/%E8%A1%8D%E7%94%9F%E6%80%A7%E7%B5%B1%E8%A8%881.xls'#$統計.AT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6]=0;&quot;-&quot;;['file:///Y:/UBPR/%E8%A1%8D%E7%94%9F%E6%80%A7%E7%B5%B1%E8%A8%881.xls'#$統計.AU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6]=0;&quot;-&quot;;['file:///Y:/UBPR/%E8%A1%8D%E7%94%9F%E6%80%A7%E7%B5%B1%E8%A8%881.xls'#$統計.AV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6]=0;&quot;-&quot;;['file:///Y:/UBPR/%E8%A1%8D%E7%94%9F%E6%80%A7%E7%B5%B1%E8%A8%881.xls'#$統計.AW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16]=0;&quot;-&quot;;['file:///Y:/UBPR/%E8%A1%8D%E7%94%9F%E6%80%A7%E7%B5%B1%E8%A8%881.xls'#$統計.AX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16]=0;&quot;-&quot;;['file:///Y:/UBPR/%E8%A1%8D%E7%94%9F%E6%80%A7%E7%B5%B1%E8%A8%881.xls'#$統計.AY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6]=0;&quot;-&quot;;['file:///Y:/UBPR/%E8%A1%8D%E7%94%9F%E6%80%A7%E7%B5%B1%E8%A8%881.xls'#$統計.AZ16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16]=0;&quot;-&quot;;['file:///Y:/UBPR/%E8%A1%8D%E7%94%9F%E6%80%A7%E7%B5%B1%E8%A8%881.xls'#$統計.BA16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IF(['file:///Y:/UBPR/%E8%A1%8D%E7%94%9F%E6%80%A7%E7%B5%B1%E8%A8%881.xls'#$統計.C17]=0;&quot;-&quot;;['file:///Y:/UBPR/%E8%A1%8D%E7%94%9F%E6%80%A7%E7%B5%B1%E8%A8%881.xls'#$統計.C17])" office:value-type="float" office:value="1" calcext:value-type="float">
            <text:p>1</text:p>
          </table:table-cell>
          <table:table-cell table:style-name="ce11" table:formula="of:=IF(['file:///Y:/UBPR/%E8%A1%8D%E7%94%9F%E6%80%A7%E7%B5%B1%E8%A8%881.xls'#$統計.D17]=0;&quot;-&quot;;['file:///Y:/UBPR/%E8%A1%8D%E7%94%9F%E6%80%A7%E7%B5%B1%E8%A8%881.xls'#$統計.D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17]=0;&quot;-&quot;;['file:///Y:/UBPR/%E8%A1%8D%E7%94%9F%E6%80%A7%E7%B5%B1%E8%A8%881.xls'#$統計.E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17]=0;&quot;-&quot;;['file:///Y:/UBPR/%E8%A1%8D%E7%94%9F%E6%80%A7%E7%B5%B1%E8%A8%881.xls'#$統計.F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17]=0;&quot;-&quot;;['file:///Y:/UBPR/%E8%A1%8D%E7%94%9F%E6%80%A7%E7%B5%B1%E8%A8%881.xls'#$統計.G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17]=0;&quot;-&quot;;['file:///Y:/UBPR/%E8%A1%8D%E7%94%9F%E6%80%A7%E7%B5%B1%E8%A8%881.xls'#$統計.H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17]=0;&quot;-&quot;;['file:///Y:/UBPR/%E8%A1%8D%E7%94%9F%E6%80%A7%E7%B5%B1%E8%A8%881.xls'#$統計.I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17]=0;&quot;-&quot;;['file:///Y:/UBPR/%E8%A1%8D%E7%94%9F%E6%80%A7%E7%B5%B1%E8%A8%881.xls'#$統計.J17])" office:value-type="float" office:value="1" calcext:value-type="float">
            <text:p>1</text:p>
          </table:table-cell>
          <table:table-cell table:style-name="ce11" table:formula="of:=IF(['file:///Y:/UBPR/%E8%A1%8D%E7%94%9F%E6%80%A7%E7%B5%B1%E8%A8%881.xls'#$統計.K17]=0;&quot;-&quot;;['file:///Y:/UBPR/%E8%A1%8D%E7%94%9F%E6%80%A7%E7%B5%B1%E8%A8%881.xls'#$統計.K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17]=0;&quot;-&quot;;['file:///Y:/UBPR/%E8%A1%8D%E7%94%9F%E6%80%A7%E7%B5%B1%E8%A8%881.xls'#$統計.L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17]=0;&quot;-&quot;;['file:///Y:/UBPR/%E8%A1%8D%E7%94%9F%E6%80%A7%E7%B5%B1%E8%A8%881.xls'#$統計.M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17]=0;&quot;-&quot;;['file:///Y:/UBPR/%E8%A1%8D%E7%94%9F%E6%80%A7%E7%B5%B1%E8%A8%881.xls'#$統計.N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17]=0;&quot;-&quot;;['file:///Y:/UBPR/%E8%A1%8D%E7%94%9F%E6%80%A7%E7%B5%B1%E8%A8%881.xls'#$統計.O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17]=0;&quot;-&quot;;['file:///Y:/UBPR/%E8%A1%8D%E7%94%9F%E6%80%A7%E7%B5%B1%E8%A8%881.xls'#$統計.P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17]=0;&quot;-&quot;;['file:///Y:/UBPR/%E8%A1%8D%E7%94%9F%E6%80%A7%E7%B5%B1%E8%A8%881.xls'#$統計.Q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17]=0;&quot;-&quot;;['file:///Y:/UBPR/%E8%A1%8D%E7%94%9F%E6%80%A7%E7%B5%B1%E8%A8%881.xls'#$統計.R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17]=0;&quot;-&quot;;['file:///Y:/UBPR/%E8%A1%8D%E7%94%9F%E6%80%A7%E7%B5%B1%E8%A8%881.xls'#$統計.S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17]=0;&quot;-&quot;;['file:///Y:/UBPR/%E8%A1%8D%E7%94%9F%E6%80%A7%E7%B5%B1%E8%A8%881.xls'#$統計.T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17]=0;&quot;-&quot;;['file:///Y:/UBPR/%E8%A1%8D%E7%94%9F%E6%80%A7%E7%B5%B1%E8%A8%881.xls'#$統計.U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17]=0;&quot;-&quot;;['file:///Y:/UBPR/%E8%A1%8D%E7%94%9F%E6%80%A7%E7%B5%B1%E8%A8%881.xls'#$統計.V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17]=0;&quot;-&quot;;['file:///Y:/UBPR/%E8%A1%8D%E7%94%9F%E6%80%A7%E7%B5%B1%E8%A8%881.xls'#$統計.W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17]=0;&quot;-&quot;;['file:///Y:/UBPR/%E8%A1%8D%E7%94%9F%E6%80%A7%E7%B5%B1%E8%A8%881.xls'#$統計.X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Y17]=0;&quot;-&quot;;['file:///Y:/UBPR/%E8%A1%8D%E7%94%9F%E6%80%A7%E7%B5%B1%E8%A8%881.xls'#$統計.Y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17]=0;&quot;-&quot;;['file:///Y:/UBPR/%E8%A1%8D%E7%94%9F%E6%80%A7%E7%B5%B1%E8%A8%881.xls'#$統計.Z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17]=0;&quot;-&quot;;['file:///Y:/UBPR/%E8%A1%8D%E7%94%9F%E6%80%A7%E7%B5%B1%E8%A8%881.xls'#$統計.AA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17]=0;&quot;-&quot;;['file:///Y:/UBPR/%E8%A1%8D%E7%94%9F%E6%80%A7%E7%B5%B1%E8%A8%881.xls'#$統計.AB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7]=0;&quot;-&quot;;['file:///Y:/UBPR/%E8%A1%8D%E7%94%9F%E6%80%A7%E7%B5%B1%E8%A8%881.xls'#$統計.AC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D17]=0;&quot;-&quot;;['file:///Y:/UBPR/%E8%A1%8D%E7%94%9F%E6%80%A7%E7%B5%B1%E8%A8%881.xls'#$統計.AD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17]=0;&quot;-&quot;;['file:///Y:/UBPR/%E8%A1%8D%E7%94%9F%E6%80%A7%E7%B5%B1%E8%A8%881.xls'#$統計.AE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17]=0;&quot;-&quot;;['file:///Y:/UBPR/%E8%A1%8D%E7%94%9F%E6%80%A7%E7%B5%B1%E8%A8%881.xls'#$統計.AF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17]=0;&quot;-&quot;;['file:///Y:/UBPR/%E8%A1%8D%E7%94%9F%E6%80%A7%E7%B5%B1%E8%A8%881.xls'#$統計.AG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17]=0;&quot;-&quot;;['file:///Y:/UBPR/%E8%A1%8D%E7%94%9F%E6%80%A7%E7%B5%B1%E8%A8%881.xls'#$統計.AH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I17]=0;&quot;-&quot;;['file:///Y:/UBPR/%E8%A1%8D%E7%94%9F%E6%80%A7%E7%B5%B1%E8%A8%881.xls'#$統計.AI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17]=0;&quot;-&quot;;['file:///Y:/UBPR/%E8%A1%8D%E7%94%9F%E6%80%A7%E7%B5%B1%E8%A8%881.xls'#$統計.AJ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17]=0;&quot;-&quot;;['file:///Y:/UBPR/%E8%A1%8D%E7%94%9F%E6%80%A7%E7%B5%B1%E8%A8%881.xls'#$統計.AK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17]=0;&quot;-&quot;;['file:///Y:/UBPR/%E8%A1%8D%E7%94%9F%E6%80%A7%E7%B5%B1%E8%A8%881.xls'#$統計.AL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17]=0;&quot;-&quot;;['file:///Y:/UBPR/%E8%A1%8D%E7%94%9F%E6%80%A7%E7%B5%B1%E8%A8%881.xls'#$統計.AM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7]=0;&quot;-&quot;;['file:///Y:/UBPR/%E8%A1%8D%E7%94%9F%E6%80%A7%E7%B5%B1%E8%A8%881.xls'#$統計.AN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7]=0;&quot;-&quot;;['file:///Y:/UBPR/%E8%A1%8D%E7%94%9F%E6%80%A7%E7%B5%B1%E8%A8%881.xls'#$統計.AO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17]=0;&quot;-&quot;;['file:///Y:/UBPR/%E8%A1%8D%E7%94%9F%E6%80%A7%E7%B5%B1%E8%A8%881.xls'#$統計.AP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17]=0;&quot;-&quot;;['file:///Y:/UBPR/%E8%A1%8D%E7%94%9F%E6%80%A7%E7%B5%B1%E8%A8%881.xls'#$統計.AQ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17]=0;&quot;-&quot;;['file:///Y:/UBPR/%E8%A1%8D%E7%94%9F%E6%80%A7%E7%B5%B1%E8%A8%881.xls'#$統計.AR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17]=0;&quot;-&quot;;['file:///Y:/UBPR/%E8%A1%8D%E7%94%9F%E6%80%A7%E7%B5%B1%E8%A8%881.xls'#$統計.AS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17]=0;&quot;-&quot;;['file:///Y:/UBPR/%E8%A1%8D%E7%94%9F%E6%80%A7%E7%B5%B1%E8%A8%881.xls'#$統計.AT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7]=0;&quot;-&quot;;['file:///Y:/UBPR/%E8%A1%8D%E7%94%9F%E6%80%A7%E7%B5%B1%E8%A8%881.xls'#$統計.AU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7]=0;&quot;-&quot;;['file:///Y:/UBPR/%E8%A1%8D%E7%94%9F%E6%80%A7%E7%B5%B1%E8%A8%881.xls'#$統計.AV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7]=0;&quot;-&quot;;['file:///Y:/UBPR/%E8%A1%8D%E7%94%9F%E6%80%A7%E7%B5%B1%E8%A8%881.xls'#$統計.AW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17]=0;&quot;-&quot;;['file:///Y:/UBPR/%E8%A1%8D%E7%94%9F%E6%80%A7%E7%B5%B1%E8%A8%881.xls'#$統計.AX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17]=0;&quot;-&quot;;['file:///Y:/UBPR/%E8%A1%8D%E7%94%9F%E6%80%A7%E7%B5%B1%E8%A8%881.xls'#$統計.AY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7]=0;&quot;-&quot;;['file:///Y:/UBPR/%E8%A1%8D%E7%94%9F%E6%80%A7%E7%B5%B1%E8%A8%881.xls'#$統計.AZ17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17]=0;&quot;-&quot;;['file:///Y:/UBPR/%E8%A1%8D%E7%94%9F%E6%80%A7%E7%B5%B1%E8%A8%881.xls'#$統計.BA17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商品有關契約</text:p>
          </table:table-cell>
          <table:table-cell table:style-name="ce11" table:formula="of:=IF(['file:///Y:/UBPR/%E8%A1%8D%E7%94%9F%E6%80%A7%E7%B5%B1%E8%A8%881.xls'#$統計.C18]=0;&quot;-&quot;;['file:///Y:/UBPR/%E8%A1%8D%E7%94%9F%E6%80%A7%E7%B5%B1%E8%A8%881.xls'#$統計.C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D18]=0;&quot;-&quot;;['file:///Y:/UBPR/%E8%A1%8D%E7%94%9F%E6%80%A7%E7%B5%B1%E8%A8%881.xls'#$統計.D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18]=0;&quot;-&quot;;['file:///Y:/UBPR/%E8%A1%8D%E7%94%9F%E6%80%A7%E7%B5%B1%E8%A8%881.xls'#$統計.E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18]=0;&quot;-&quot;;['file:///Y:/UBPR/%E8%A1%8D%E7%94%9F%E6%80%A7%E7%B5%B1%E8%A8%881.xls'#$統計.F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18]=0;&quot;-&quot;;['file:///Y:/UBPR/%E8%A1%8D%E7%94%9F%E6%80%A7%E7%B5%B1%E8%A8%881.xls'#$統計.G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18]=0;&quot;-&quot;;['file:///Y:/UBPR/%E8%A1%8D%E7%94%9F%E6%80%A7%E7%B5%B1%E8%A8%881.xls'#$統計.H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18]=0;&quot;-&quot;;['file:///Y:/UBPR/%E8%A1%8D%E7%94%9F%E6%80%A7%E7%B5%B1%E8%A8%881.xls'#$統計.I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18]=0;&quot;-&quot;;['file:///Y:/UBPR/%E8%A1%8D%E7%94%9F%E6%80%A7%E7%B5%B1%E8%A8%881.xls'#$統計.J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K18]=0;&quot;-&quot;;['file:///Y:/UBPR/%E8%A1%8D%E7%94%9F%E6%80%A7%E7%B5%B1%E8%A8%881.xls'#$統計.K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18]=0;&quot;-&quot;;['file:///Y:/UBPR/%E8%A1%8D%E7%94%9F%E6%80%A7%E7%B5%B1%E8%A8%881.xls'#$統計.L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18]=0;&quot;-&quot;;['file:///Y:/UBPR/%E8%A1%8D%E7%94%9F%E6%80%A7%E7%B5%B1%E8%A8%881.xls'#$統計.M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18]=0;&quot;-&quot;;['file:///Y:/UBPR/%E8%A1%8D%E7%94%9F%E6%80%A7%E7%B5%B1%E8%A8%881.xls'#$統計.N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18]=0;&quot;-&quot;;['file:///Y:/UBPR/%E8%A1%8D%E7%94%9F%E6%80%A7%E7%B5%B1%E8%A8%881.xls'#$統計.O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18]=0;&quot;-&quot;;['file:///Y:/UBPR/%E8%A1%8D%E7%94%9F%E6%80%A7%E7%B5%B1%E8%A8%881.xls'#$統計.P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18]=0;&quot;-&quot;;['file:///Y:/UBPR/%E8%A1%8D%E7%94%9F%E6%80%A7%E7%B5%B1%E8%A8%881.xls'#$統計.Q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18]=0;&quot;-&quot;;['file:///Y:/UBPR/%E8%A1%8D%E7%94%9F%E6%80%A7%E7%B5%B1%E8%A8%881.xls'#$統計.R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18]=0;&quot;-&quot;;['file:///Y:/UBPR/%E8%A1%8D%E7%94%9F%E6%80%A7%E7%B5%B1%E8%A8%881.xls'#$統計.S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18]=0;&quot;-&quot;;['file:///Y:/UBPR/%E8%A1%8D%E7%94%9F%E6%80%A7%E7%B5%B1%E8%A8%881.xls'#$統計.T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18]=0;&quot;-&quot;;['file:///Y:/UBPR/%E8%A1%8D%E7%94%9F%E6%80%A7%E7%B5%B1%E8%A8%881.xls'#$統計.U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18]=0;&quot;-&quot;;['file:///Y:/UBPR/%E8%A1%8D%E7%94%9F%E6%80%A7%E7%B5%B1%E8%A8%881.xls'#$統計.V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18]=0;&quot;-&quot;;['file:///Y:/UBPR/%E8%A1%8D%E7%94%9F%E6%80%A7%E7%B5%B1%E8%A8%881.xls'#$統計.W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18]=0;&quot;-&quot;;['file:///Y:/UBPR/%E8%A1%8D%E7%94%9F%E6%80%A7%E7%B5%B1%E8%A8%881.xls'#$統計.X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Y18]=0;&quot;-&quot;;['file:///Y:/UBPR/%E8%A1%8D%E7%94%9F%E6%80%A7%E7%B5%B1%E8%A8%881.xls'#$統計.Y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18]=0;&quot;-&quot;;['file:///Y:/UBPR/%E8%A1%8D%E7%94%9F%E6%80%A7%E7%B5%B1%E8%A8%881.xls'#$統計.Z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18]=0;&quot;-&quot;;['file:///Y:/UBPR/%E8%A1%8D%E7%94%9F%E6%80%A7%E7%B5%B1%E8%A8%881.xls'#$統計.AA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18]=0;&quot;-&quot;;['file:///Y:/UBPR/%E8%A1%8D%E7%94%9F%E6%80%A7%E7%B5%B1%E8%A8%881.xls'#$統計.AB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8]=0;&quot;-&quot;;['file:///Y:/UBPR/%E8%A1%8D%E7%94%9F%E6%80%A7%E7%B5%B1%E8%A8%881.xls'#$統計.AC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D18]=0;&quot;-&quot;;['file:///Y:/UBPR/%E8%A1%8D%E7%94%9F%E6%80%A7%E7%B5%B1%E8%A8%881.xls'#$統計.AD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18]=0;&quot;-&quot;;['file:///Y:/UBPR/%E8%A1%8D%E7%94%9F%E6%80%A7%E7%B5%B1%E8%A8%881.xls'#$統計.AE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18]=0;&quot;-&quot;;['file:///Y:/UBPR/%E8%A1%8D%E7%94%9F%E6%80%A7%E7%B5%B1%E8%A8%881.xls'#$統計.AF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18]=0;&quot;-&quot;;['file:///Y:/UBPR/%E8%A1%8D%E7%94%9F%E6%80%A7%E7%B5%B1%E8%A8%881.xls'#$統計.AG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18]=0;&quot;-&quot;;['file:///Y:/UBPR/%E8%A1%8D%E7%94%9F%E6%80%A7%E7%B5%B1%E8%A8%881.xls'#$統計.AH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I18]=0;&quot;-&quot;;['file:///Y:/UBPR/%E8%A1%8D%E7%94%9F%E6%80%A7%E7%B5%B1%E8%A8%881.xls'#$統計.AI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18]=0;&quot;-&quot;;['file:///Y:/UBPR/%E8%A1%8D%E7%94%9F%E6%80%A7%E7%B5%B1%E8%A8%881.xls'#$統計.AJ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18]=0;&quot;-&quot;;['file:///Y:/UBPR/%E8%A1%8D%E7%94%9F%E6%80%A7%E7%B5%B1%E8%A8%881.xls'#$統計.AK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18]=0;&quot;-&quot;;['file:///Y:/UBPR/%E8%A1%8D%E7%94%9F%E6%80%A7%E7%B5%B1%E8%A8%881.xls'#$統計.AL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18]=0;&quot;-&quot;;['file:///Y:/UBPR/%E8%A1%8D%E7%94%9F%E6%80%A7%E7%B5%B1%E8%A8%881.xls'#$統計.AM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8]=0;&quot;-&quot;;['file:///Y:/UBPR/%E8%A1%8D%E7%94%9F%E6%80%A7%E7%B5%B1%E8%A8%881.xls'#$統計.AN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8]=0;&quot;-&quot;;['file:///Y:/UBPR/%E8%A1%8D%E7%94%9F%E6%80%A7%E7%B5%B1%E8%A8%881.xls'#$統計.AO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18]=0;&quot;-&quot;;['file:///Y:/UBPR/%E8%A1%8D%E7%94%9F%E6%80%A7%E7%B5%B1%E8%A8%881.xls'#$統計.AP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18]=0;&quot;-&quot;;['file:///Y:/UBPR/%E8%A1%8D%E7%94%9F%E6%80%A7%E7%B5%B1%E8%A8%881.xls'#$統計.AQ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18]=0;&quot;-&quot;;['file:///Y:/UBPR/%E8%A1%8D%E7%94%9F%E6%80%A7%E7%B5%B1%E8%A8%881.xls'#$統計.AR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18]=0;&quot;-&quot;;['file:///Y:/UBPR/%E8%A1%8D%E7%94%9F%E6%80%A7%E7%B5%B1%E8%A8%881.xls'#$統計.AS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18]=0;&quot;-&quot;;['file:///Y:/UBPR/%E8%A1%8D%E7%94%9F%E6%80%A7%E7%B5%B1%E8%A8%881.xls'#$統計.AT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8]=0;&quot;-&quot;;['file:///Y:/UBPR/%E8%A1%8D%E7%94%9F%E6%80%A7%E7%B5%B1%E8%A8%881.xls'#$統計.AU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8]=0;&quot;-&quot;;['file:///Y:/UBPR/%E8%A1%8D%E7%94%9F%E6%80%A7%E7%B5%B1%E8%A8%881.xls'#$統計.AV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8]=0;&quot;-&quot;;['file:///Y:/UBPR/%E8%A1%8D%E7%94%9F%E6%80%A7%E7%B5%B1%E8%A8%881.xls'#$統計.AW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18]=0;&quot;-&quot;;['file:///Y:/UBPR/%E8%A1%8D%E7%94%9F%E6%80%A7%E7%B5%B1%E8%A8%881.xls'#$統計.AX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18]=0;&quot;-&quot;;['file:///Y:/UBPR/%E8%A1%8D%E7%94%9F%E6%80%A7%E7%B5%B1%E8%A8%881.xls'#$統計.AY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8]=0;&quot;-&quot;;['file:///Y:/UBPR/%E8%A1%8D%E7%94%9F%E6%80%A7%E7%B5%B1%E8%A8%881.xls'#$統計.AZ18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18]=0;&quot;-&quot;;['file:///Y:/UBPR/%E8%A1%8D%E7%94%9F%E6%80%A7%E7%B5%B1%E8%A8%881.xls'#$統計.BA18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IF(['file:///Y:/UBPR/%E8%A1%8D%E7%94%9F%E6%80%A7%E7%B5%B1%E8%A8%881.xls'#$統計.C19]=0;&quot;-&quot;;['file:///Y:/UBPR/%E8%A1%8D%E7%94%9F%E6%80%A7%E7%B5%B1%E8%A8%881.xls'#$統計.C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D19]=0;&quot;-&quot;;['file:///Y:/UBPR/%E8%A1%8D%E7%94%9F%E6%80%A7%E7%B5%B1%E8%A8%881.xls'#$統計.D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19]=0;&quot;-&quot;;['file:///Y:/UBPR/%E8%A1%8D%E7%94%9F%E6%80%A7%E7%B5%B1%E8%A8%881.xls'#$統計.E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19]=0;&quot;-&quot;;['file:///Y:/UBPR/%E8%A1%8D%E7%94%9F%E6%80%A7%E7%B5%B1%E8%A8%881.xls'#$統計.F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19]=0;&quot;-&quot;;['file:///Y:/UBPR/%E8%A1%8D%E7%94%9F%E6%80%A7%E7%B5%B1%E8%A8%881.xls'#$統計.G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19]=0;&quot;-&quot;;['file:///Y:/UBPR/%E8%A1%8D%E7%94%9F%E6%80%A7%E7%B5%B1%E8%A8%881.xls'#$統計.H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19]=0;&quot;-&quot;;['file:///Y:/UBPR/%E8%A1%8D%E7%94%9F%E6%80%A7%E7%B5%B1%E8%A8%881.xls'#$統計.I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19]=0;&quot;-&quot;;['file:///Y:/UBPR/%E8%A1%8D%E7%94%9F%E6%80%A7%E7%B5%B1%E8%A8%881.xls'#$統計.J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K19]=0;&quot;-&quot;;['file:///Y:/UBPR/%E8%A1%8D%E7%94%9F%E6%80%A7%E7%B5%B1%E8%A8%881.xls'#$統計.K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19]=0;&quot;-&quot;;['file:///Y:/UBPR/%E8%A1%8D%E7%94%9F%E6%80%A7%E7%B5%B1%E8%A8%881.xls'#$統計.L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19]=0;&quot;-&quot;;['file:///Y:/UBPR/%E8%A1%8D%E7%94%9F%E6%80%A7%E7%B5%B1%E8%A8%881.xls'#$統計.M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19]=0;&quot;-&quot;;['file:///Y:/UBPR/%E8%A1%8D%E7%94%9F%E6%80%A7%E7%B5%B1%E8%A8%881.xls'#$統計.N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19]=0;&quot;-&quot;;['file:///Y:/UBPR/%E8%A1%8D%E7%94%9F%E6%80%A7%E7%B5%B1%E8%A8%881.xls'#$統計.O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19]=0;&quot;-&quot;;['file:///Y:/UBPR/%E8%A1%8D%E7%94%9F%E6%80%A7%E7%B5%B1%E8%A8%881.xls'#$統計.P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19]=0;&quot;-&quot;;['file:///Y:/UBPR/%E8%A1%8D%E7%94%9F%E6%80%A7%E7%B5%B1%E8%A8%881.xls'#$統計.Q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19]=0;&quot;-&quot;;['file:///Y:/UBPR/%E8%A1%8D%E7%94%9F%E6%80%A7%E7%B5%B1%E8%A8%881.xls'#$統計.R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19]=0;&quot;-&quot;;['file:///Y:/UBPR/%E8%A1%8D%E7%94%9F%E6%80%A7%E7%B5%B1%E8%A8%881.xls'#$統計.S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19]=0;&quot;-&quot;;['file:///Y:/UBPR/%E8%A1%8D%E7%94%9F%E6%80%A7%E7%B5%B1%E8%A8%881.xls'#$統計.T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19]=0;&quot;-&quot;;['file:///Y:/UBPR/%E8%A1%8D%E7%94%9F%E6%80%A7%E7%B5%B1%E8%A8%881.xls'#$統計.U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19]=0;&quot;-&quot;;['file:///Y:/UBPR/%E8%A1%8D%E7%94%9F%E6%80%A7%E7%B5%B1%E8%A8%881.xls'#$統計.V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19]=0;&quot;-&quot;;['file:///Y:/UBPR/%E8%A1%8D%E7%94%9F%E6%80%A7%E7%B5%B1%E8%A8%881.xls'#$統計.W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19]=0;&quot;-&quot;;['file:///Y:/UBPR/%E8%A1%8D%E7%94%9F%E6%80%A7%E7%B5%B1%E8%A8%881.xls'#$統計.X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Y19]=0;&quot;-&quot;;['file:///Y:/UBPR/%E8%A1%8D%E7%94%9F%E6%80%A7%E7%B5%B1%E8%A8%881.xls'#$統計.Y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19]=0;&quot;-&quot;;['file:///Y:/UBPR/%E8%A1%8D%E7%94%9F%E6%80%A7%E7%B5%B1%E8%A8%881.xls'#$統計.Z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19]=0;&quot;-&quot;;['file:///Y:/UBPR/%E8%A1%8D%E7%94%9F%E6%80%A7%E7%B5%B1%E8%A8%881.xls'#$統計.AA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19]=0;&quot;-&quot;;['file:///Y:/UBPR/%E8%A1%8D%E7%94%9F%E6%80%A7%E7%B5%B1%E8%A8%881.xls'#$統計.AB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19]=0;&quot;-&quot;;['file:///Y:/UBPR/%E8%A1%8D%E7%94%9F%E6%80%A7%E7%B5%B1%E8%A8%881.xls'#$統計.AC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D19]=0;&quot;-&quot;;['file:///Y:/UBPR/%E8%A1%8D%E7%94%9F%E6%80%A7%E7%B5%B1%E8%A8%881.xls'#$統計.AD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19]=0;&quot;-&quot;;['file:///Y:/UBPR/%E8%A1%8D%E7%94%9F%E6%80%A7%E7%B5%B1%E8%A8%881.xls'#$統計.AE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19]=0;&quot;-&quot;;['file:///Y:/UBPR/%E8%A1%8D%E7%94%9F%E6%80%A7%E7%B5%B1%E8%A8%881.xls'#$統計.AF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19]=0;&quot;-&quot;;['file:///Y:/UBPR/%E8%A1%8D%E7%94%9F%E6%80%A7%E7%B5%B1%E8%A8%881.xls'#$統計.AG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19]=0;&quot;-&quot;;['file:///Y:/UBPR/%E8%A1%8D%E7%94%9F%E6%80%A7%E7%B5%B1%E8%A8%881.xls'#$統計.AH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I19]=0;&quot;-&quot;;['file:///Y:/UBPR/%E8%A1%8D%E7%94%9F%E6%80%A7%E7%B5%B1%E8%A8%881.xls'#$統計.AI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19]=0;&quot;-&quot;;['file:///Y:/UBPR/%E8%A1%8D%E7%94%9F%E6%80%A7%E7%B5%B1%E8%A8%881.xls'#$統計.AJ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19]=0;&quot;-&quot;;['file:///Y:/UBPR/%E8%A1%8D%E7%94%9F%E6%80%A7%E7%B5%B1%E8%A8%881.xls'#$統計.AK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19]=0;&quot;-&quot;;['file:///Y:/UBPR/%E8%A1%8D%E7%94%9F%E6%80%A7%E7%B5%B1%E8%A8%881.xls'#$統計.AL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19]=0;&quot;-&quot;;['file:///Y:/UBPR/%E8%A1%8D%E7%94%9F%E6%80%A7%E7%B5%B1%E8%A8%881.xls'#$統計.AM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19]=0;&quot;-&quot;;['file:///Y:/UBPR/%E8%A1%8D%E7%94%9F%E6%80%A7%E7%B5%B1%E8%A8%881.xls'#$統計.AN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19]=0;&quot;-&quot;;['file:///Y:/UBPR/%E8%A1%8D%E7%94%9F%E6%80%A7%E7%B5%B1%E8%A8%881.xls'#$統計.AO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19]=0;&quot;-&quot;;['file:///Y:/UBPR/%E8%A1%8D%E7%94%9F%E6%80%A7%E7%B5%B1%E8%A8%881.xls'#$統計.AP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19]=0;&quot;-&quot;;['file:///Y:/UBPR/%E8%A1%8D%E7%94%9F%E6%80%A7%E7%B5%B1%E8%A8%881.xls'#$統計.AQ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19]=0;&quot;-&quot;;['file:///Y:/UBPR/%E8%A1%8D%E7%94%9F%E6%80%A7%E7%B5%B1%E8%A8%881.xls'#$統計.AR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19]=0;&quot;-&quot;;['file:///Y:/UBPR/%E8%A1%8D%E7%94%9F%E6%80%A7%E7%B5%B1%E8%A8%881.xls'#$統計.AS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19]=0;&quot;-&quot;;['file:///Y:/UBPR/%E8%A1%8D%E7%94%9F%E6%80%A7%E7%B5%B1%E8%A8%881.xls'#$統計.AT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19]=0;&quot;-&quot;;['file:///Y:/UBPR/%E8%A1%8D%E7%94%9F%E6%80%A7%E7%B5%B1%E8%A8%881.xls'#$統計.AU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19]=0;&quot;-&quot;;['file:///Y:/UBPR/%E8%A1%8D%E7%94%9F%E6%80%A7%E7%B5%B1%E8%A8%881.xls'#$統計.AV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19]=0;&quot;-&quot;;['file:///Y:/UBPR/%E8%A1%8D%E7%94%9F%E6%80%A7%E7%B5%B1%E8%A8%881.xls'#$統計.AW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19]=0;&quot;-&quot;;['file:///Y:/UBPR/%E8%A1%8D%E7%94%9F%E6%80%A7%E7%B5%B1%E8%A8%881.xls'#$統計.AX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19]=0;&quot;-&quot;;['file:///Y:/UBPR/%E8%A1%8D%E7%94%9F%E6%80%A7%E7%B5%B1%E8%A8%881.xls'#$統計.AY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19]=0;&quot;-&quot;;['file:///Y:/UBPR/%E8%A1%8D%E7%94%9F%E6%80%A7%E7%B5%B1%E8%A8%881.xls'#$統計.AZ19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19]=0;&quot;-&quot;;['file:///Y:/UBPR/%E8%A1%8D%E7%94%9F%E6%80%A7%E7%B5%B1%E8%A8%881.xls'#$統計.BA19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IF(['file:///Y:/UBPR/%E8%A1%8D%E7%94%9F%E6%80%A7%E7%B5%B1%E8%A8%881.xls'#$統計.C20]=0;&quot;-&quot;;['file:///Y:/UBPR/%E8%A1%8D%E7%94%9F%E6%80%A7%E7%B5%B1%E8%A8%881.xls'#$統計.C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D20]=0;&quot;-&quot;;['file:///Y:/UBPR/%E8%A1%8D%E7%94%9F%E6%80%A7%E7%B5%B1%E8%A8%881.xls'#$統計.D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20]=0;&quot;-&quot;;['file:///Y:/UBPR/%E8%A1%8D%E7%94%9F%E6%80%A7%E7%B5%B1%E8%A8%881.xls'#$統計.E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20]=0;&quot;-&quot;;['file:///Y:/UBPR/%E8%A1%8D%E7%94%9F%E6%80%A7%E7%B5%B1%E8%A8%881.xls'#$統計.F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20]=0;&quot;-&quot;;['file:///Y:/UBPR/%E8%A1%8D%E7%94%9F%E6%80%A7%E7%B5%B1%E8%A8%881.xls'#$統計.G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20]=0;&quot;-&quot;;['file:///Y:/UBPR/%E8%A1%8D%E7%94%9F%E6%80%A7%E7%B5%B1%E8%A8%881.xls'#$統計.H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20]=0;&quot;-&quot;;['file:///Y:/UBPR/%E8%A1%8D%E7%94%9F%E6%80%A7%E7%B5%B1%E8%A8%881.xls'#$統計.I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20]=0;&quot;-&quot;;['file:///Y:/UBPR/%E8%A1%8D%E7%94%9F%E6%80%A7%E7%B5%B1%E8%A8%881.xls'#$統計.J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K20]=0;&quot;-&quot;;['file:///Y:/UBPR/%E8%A1%8D%E7%94%9F%E6%80%A7%E7%B5%B1%E8%A8%881.xls'#$統計.K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20]=0;&quot;-&quot;;['file:///Y:/UBPR/%E8%A1%8D%E7%94%9F%E6%80%A7%E7%B5%B1%E8%A8%881.xls'#$統計.L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20]=0;&quot;-&quot;;['file:///Y:/UBPR/%E8%A1%8D%E7%94%9F%E6%80%A7%E7%B5%B1%E8%A8%881.xls'#$統計.M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20]=0;&quot;-&quot;;['file:///Y:/UBPR/%E8%A1%8D%E7%94%9F%E6%80%A7%E7%B5%B1%E8%A8%881.xls'#$統計.N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20]=0;&quot;-&quot;;['file:///Y:/UBPR/%E8%A1%8D%E7%94%9F%E6%80%A7%E7%B5%B1%E8%A8%881.xls'#$統計.O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20]=0;&quot;-&quot;;['file:///Y:/UBPR/%E8%A1%8D%E7%94%9F%E6%80%A7%E7%B5%B1%E8%A8%881.xls'#$統計.P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20]=0;&quot;-&quot;;['file:///Y:/UBPR/%E8%A1%8D%E7%94%9F%E6%80%A7%E7%B5%B1%E8%A8%881.xls'#$統計.Q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20]=0;&quot;-&quot;;['file:///Y:/UBPR/%E8%A1%8D%E7%94%9F%E6%80%A7%E7%B5%B1%E8%A8%881.xls'#$統計.R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20]=0;&quot;-&quot;;['file:///Y:/UBPR/%E8%A1%8D%E7%94%9F%E6%80%A7%E7%B5%B1%E8%A8%881.xls'#$統計.S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20]=0;&quot;-&quot;;['file:///Y:/UBPR/%E8%A1%8D%E7%94%9F%E6%80%A7%E7%B5%B1%E8%A8%881.xls'#$統計.T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20]=0;&quot;-&quot;;['file:///Y:/UBPR/%E8%A1%8D%E7%94%9F%E6%80%A7%E7%B5%B1%E8%A8%881.xls'#$統計.U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20]=0;&quot;-&quot;;['file:///Y:/UBPR/%E8%A1%8D%E7%94%9F%E6%80%A7%E7%B5%B1%E8%A8%881.xls'#$統計.V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20]=0;&quot;-&quot;;['file:///Y:/UBPR/%E8%A1%8D%E7%94%9F%E6%80%A7%E7%B5%B1%E8%A8%881.xls'#$統計.W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20]=0;&quot;-&quot;;['file:///Y:/UBPR/%E8%A1%8D%E7%94%9F%E6%80%A7%E7%B5%B1%E8%A8%881.xls'#$統計.X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Y20]=0;&quot;-&quot;;['file:///Y:/UBPR/%E8%A1%8D%E7%94%9F%E6%80%A7%E7%B5%B1%E8%A8%881.xls'#$統計.Y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20]=0;&quot;-&quot;;['file:///Y:/UBPR/%E8%A1%8D%E7%94%9F%E6%80%A7%E7%B5%B1%E8%A8%881.xls'#$統計.Z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20]=0;&quot;-&quot;;['file:///Y:/UBPR/%E8%A1%8D%E7%94%9F%E6%80%A7%E7%B5%B1%E8%A8%881.xls'#$統計.AA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20]=0;&quot;-&quot;;['file:///Y:/UBPR/%E8%A1%8D%E7%94%9F%E6%80%A7%E7%B5%B1%E8%A8%881.xls'#$統計.AB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20]=0;&quot;-&quot;;['file:///Y:/UBPR/%E8%A1%8D%E7%94%9F%E6%80%A7%E7%B5%B1%E8%A8%881.xls'#$統計.AC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D20]=0;&quot;-&quot;;['file:///Y:/UBPR/%E8%A1%8D%E7%94%9F%E6%80%A7%E7%B5%B1%E8%A8%881.xls'#$統計.AD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20]=0;&quot;-&quot;;['file:///Y:/UBPR/%E8%A1%8D%E7%94%9F%E6%80%A7%E7%B5%B1%E8%A8%881.xls'#$統計.AE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20]=0;&quot;-&quot;;['file:///Y:/UBPR/%E8%A1%8D%E7%94%9F%E6%80%A7%E7%B5%B1%E8%A8%881.xls'#$統計.AF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20]=0;&quot;-&quot;;['file:///Y:/UBPR/%E8%A1%8D%E7%94%9F%E6%80%A7%E7%B5%B1%E8%A8%881.xls'#$統計.AG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20]=0;&quot;-&quot;;['file:///Y:/UBPR/%E8%A1%8D%E7%94%9F%E6%80%A7%E7%B5%B1%E8%A8%881.xls'#$統計.AH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I20]=0;&quot;-&quot;;['file:///Y:/UBPR/%E8%A1%8D%E7%94%9F%E6%80%A7%E7%B5%B1%E8%A8%881.xls'#$統計.AI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20]=0;&quot;-&quot;;['file:///Y:/UBPR/%E8%A1%8D%E7%94%9F%E6%80%A7%E7%B5%B1%E8%A8%881.xls'#$統計.AJ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20]=0;&quot;-&quot;;['file:///Y:/UBPR/%E8%A1%8D%E7%94%9F%E6%80%A7%E7%B5%B1%E8%A8%881.xls'#$統計.AK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20]=0;&quot;-&quot;;['file:///Y:/UBPR/%E8%A1%8D%E7%94%9F%E6%80%A7%E7%B5%B1%E8%A8%881.xls'#$統計.AL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20]=0;&quot;-&quot;;['file:///Y:/UBPR/%E8%A1%8D%E7%94%9F%E6%80%A7%E7%B5%B1%E8%A8%881.xls'#$統計.AM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20]=0;&quot;-&quot;;['file:///Y:/UBPR/%E8%A1%8D%E7%94%9F%E6%80%A7%E7%B5%B1%E8%A8%881.xls'#$統計.AN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20]=0;&quot;-&quot;;['file:///Y:/UBPR/%E8%A1%8D%E7%94%9F%E6%80%A7%E7%B5%B1%E8%A8%881.xls'#$統計.AO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20]=0;&quot;-&quot;;['file:///Y:/UBPR/%E8%A1%8D%E7%94%9F%E6%80%A7%E7%B5%B1%E8%A8%881.xls'#$統計.AP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20]=0;&quot;-&quot;;['file:///Y:/UBPR/%E8%A1%8D%E7%94%9F%E6%80%A7%E7%B5%B1%E8%A8%881.xls'#$統計.AQ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20]=0;&quot;-&quot;;['file:///Y:/UBPR/%E8%A1%8D%E7%94%9F%E6%80%A7%E7%B5%B1%E8%A8%881.xls'#$統計.AR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20]=0;&quot;-&quot;;['file:///Y:/UBPR/%E8%A1%8D%E7%94%9F%E6%80%A7%E7%B5%B1%E8%A8%881.xls'#$統計.AS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20]=0;&quot;-&quot;;['file:///Y:/UBPR/%E8%A1%8D%E7%94%9F%E6%80%A7%E7%B5%B1%E8%A8%881.xls'#$統計.AT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20]=0;&quot;-&quot;;['file:///Y:/UBPR/%E8%A1%8D%E7%94%9F%E6%80%A7%E7%B5%B1%E8%A8%881.xls'#$統計.AU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20]=0;&quot;-&quot;;['file:///Y:/UBPR/%E8%A1%8D%E7%94%9F%E6%80%A7%E7%B5%B1%E8%A8%881.xls'#$統計.AV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20]=0;&quot;-&quot;;['file:///Y:/UBPR/%E8%A1%8D%E7%94%9F%E6%80%A7%E7%B5%B1%E8%A8%881.xls'#$統計.AW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20]=0;&quot;-&quot;;['file:///Y:/UBPR/%E8%A1%8D%E7%94%9F%E6%80%A7%E7%B5%B1%E8%A8%881.xls'#$統計.AX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20]=0;&quot;-&quot;;['file:///Y:/UBPR/%E8%A1%8D%E7%94%9F%E6%80%A7%E7%B5%B1%E8%A8%881.xls'#$統計.AY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20]=0;&quot;-&quot;;['file:///Y:/UBPR/%E8%A1%8D%E7%94%9F%E6%80%A7%E7%B5%B1%E8%A8%881.xls'#$統計.AZ20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20]=0;&quot;-&quot;;['file:///Y:/UBPR/%E8%A1%8D%E7%94%9F%E6%80%A7%E7%B5%B1%E8%A8%881.xls'#$統計.BA20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信用有關契約</text:p>
          </table:table-cell>
          <table:table-cell table:style-name="ce11" table:formula="of:=IF(['file:///Y:/UBPR/%E8%A1%8D%E7%94%9F%E6%80%A7%E7%B5%B1%E8%A8%881.xls'#$統計.C21]=0;&quot;-&quot;;['file:///Y:/UBPR/%E8%A1%8D%E7%94%9F%E6%80%A7%E7%B5%B1%E8%A8%881.xls'#$統計.C21])" office:value-type="float" office:value="14817" calcext:value-type="float">
            <text:p>14,817</text:p>
          </table:table-cell>
          <table:table-cell table:style-name="ce11" table:formula="of:=IF(['file:///Y:/UBPR/%E8%A1%8D%E7%94%9F%E6%80%A7%E7%B5%B1%E8%A8%881.xls'#$統計.D21]=0;&quot;-&quot;;['file:///Y:/UBPR/%E8%A1%8D%E7%94%9F%E6%80%A7%E7%B5%B1%E8%A8%881.xls'#$統計.D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21]=0;&quot;-&quot;;['file:///Y:/UBPR/%E8%A1%8D%E7%94%9F%E6%80%A7%E7%B5%B1%E8%A8%881.xls'#$統計.E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21]=0;&quot;-&quot;;['file:///Y:/UBPR/%E8%A1%8D%E7%94%9F%E6%80%A7%E7%B5%B1%E8%A8%881.xls'#$統計.F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21]=0;&quot;-&quot;;['file:///Y:/UBPR/%E8%A1%8D%E7%94%9F%E6%80%A7%E7%B5%B1%E8%A8%881.xls'#$統計.G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21]=0;&quot;-&quot;;['file:///Y:/UBPR/%E8%A1%8D%E7%94%9F%E6%80%A7%E7%B5%B1%E8%A8%881.xls'#$統計.H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21]=0;&quot;-&quot;;['file:///Y:/UBPR/%E8%A1%8D%E7%94%9F%E6%80%A7%E7%B5%B1%E8%A8%881.xls'#$統計.I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21]=0;&quot;-&quot;;['file:///Y:/UBPR/%E8%A1%8D%E7%94%9F%E6%80%A7%E7%B5%B1%E8%A8%881.xls'#$統計.J21])" office:value-type="float" office:value="43" calcext:value-type="float">
            <text:p>43</text:p>
          </table:table-cell>
          <table:table-cell table:style-name="ce11" table:formula="of:=IF(['file:///Y:/UBPR/%E8%A1%8D%E7%94%9F%E6%80%A7%E7%B5%B1%E8%A8%881.xls'#$統計.K21]=0;&quot;-&quot;;['file:///Y:/UBPR/%E8%A1%8D%E7%94%9F%E6%80%A7%E7%B5%B1%E8%A8%881.xls'#$統計.K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21]=0;&quot;-&quot;;['file:///Y:/UBPR/%E8%A1%8D%E7%94%9F%E6%80%A7%E7%B5%B1%E8%A8%881.xls'#$統計.L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21]=0;&quot;-&quot;;['file:///Y:/UBPR/%E8%A1%8D%E7%94%9F%E6%80%A7%E7%B5%B1%E8%A8%881.xls'#$統計.M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21]=0;&quot;-&quot;;['file:///Y:/UBPR/%E8%A1%8D%E7%94%9F%E6%80%A7%E7%B5%B1%E8%A8%881.xls'#$統計.N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21]=0;&quot;-&quot;;['file:///Y:/UBPR/%E8%A1%8D%E7%94%9F%E6%80%A7%E7%B5%B1%E8%A8%881.xls'#$統計.O21])" office:value-type="float" office:value="577" calcext:value-type="float">
            <text:p>577</text:p>
          </table:table-cell>
          <table:table-cell table:style-name="ce11" table:formula="of:=IF(['file:///Y:/UBPR/%E8%A1%8D%E7%94%9F%E6%80%A7%E7%B5%B1%E8%A8%881.xls'#$統計.P21]=0;&quot;-&quot;;['file:///Y:/UBPR/%E8%A1%8D%E7%94%9F%E6%80%A7%E7%B5%B1%E8%A8%881.xls'#$統計.P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21]=0;&quot;-&quot;;['file:///Y:/UBPR/%E8%A1%8D%E7%94%9F%E6%80%A7%E7%B5%B1%E8%A8%881.xls'#$統計.Q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21]=0;&quot;-&quot;;['file:///Y:/UBPR/%E8%A1%8D%E7%94%9F%E6%80%A7%E7%B5%B1%E8%A8%881.xls'#$統計.R21])" office:value-type="float" office:value="506" calcext:value-type="float">
            <text:p>506</text:p>
          </table:table-cell>
          <table:table-cell table:style-name="ce11" table:formula="of:=IF(['file:///Y:/UBPR/%E8%A1%8D%E7%94%9F%E6%80%A7%E7%B5%B1%E8%A8%881.xls'#$統計.S21]=0;&quot;-&quot;;['file:///Y:/UBPR/%E8%A1%8D%E7%94%9F%E6%80%A7%E7%B5%B1%E8%A8%881.xls'#$統計.S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21]=0;&quot;-&quot;;['file:///Y:/UBPR/%E8%A1%8D%E7%94%9F%E6%80%A7%E7%B5%B1%E8%A8%881.xls'#$統計.T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21]=0;&quot;-&quot;;['file:///Y:/UBPR/%E8%A1%8D%E7%94%9F%E6%80%A7%E7%B5%B1%E8%A8%881.xls'#$統計.U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21]=0;&quot;-&quot;;['file:///Y:/UBPR/%E8%A1%8D%E7%94%9F%E6%80%A7%E7%B5%B1%E8%A8%881.xls'#$統計.V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21]=0;&quot;-&quot;;['file:///Y:/UBPR/%E8%A1%8D%E7%94%9F%E6%80%A7%E7%B5%B1%E8%A8%881.xls'#$統計.W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21]=0;&quot;-&quot;;['file:///Y:/UBPR/%E8%A1%8D%E7%94%9F%E6%80%A7%E7%B5%B1%E8%A8%881.xls'#$統計.X21])" office:value-type="float" office:value="4273" calcext:value-type="float">
            <text:p>4,273</text:p>
          </table:table-cell>
          <table:table-cell table:style-name="ce11" table:formula="of:=IF(['file:///Y:/UBPR/%E8%A1%8D%E7%94%9F%E6%80%A7%E7%B5%B1%E8%A8%881.xls'#$統計.Y21]=0;&quot;-&quot;;['file:///Y:/UBPR/%E8%A1%8D%E7%94%9F%E6%80%A7%E7%B5%B1%E8%A8%881.xls'#$統計.Y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21]=0;&quot;-&quot;;['file:///Y:/UBPR/%E8%A1%8D%E7%94%9F%E6%80%A7%E7%B5%B1%E8%A8%881.xls'#$統計.Z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21]=0;&quot;-&quot;;['file:///Y:/UBPR/%E8%A1%8D%E7%94%9F%E6%80%A7%E7%B5%B1%E8%A8%881.xls'#$統計.AA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21]=0;&quot;-&quot;;['file:///Y:/UBPR/%E8%A1%8D%E7%94%9F%E6%80%A7%E7%B5%B1%E8%A8%881.xls'#$統計.AB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21]=0;&quot;-&quot;;['file:///Y:/UBPR/%E8%A1%8D%E7%94%9F%E6%80%A7%E7%B5%B1%E8%A8%881.xls'#$統計.AC21])" office:value-type="float" office:value="3757" calcext:value-type="float">
            <text:p>3,757</text:p>
          </table:table-cell>
          <table:table-cell table:style-name="ce11" table:formula="of:=IF(['file:///Y:/UBPR/%E8%A1%8D%E7%94%9F%E6%80%A7%E7%B5%B1%E8%A8%881.xls'#$統計.AD21]=0;&quot;-&quot;;['file:///Y:/UBPR/%E8%A1%8D%E7%94%9F%E6%80%A7%E7%B5%B1%E8%A8%881.xls'#$統計.AD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21]=0;&quot;-&quot;;['file:///Y:/UBPR/%E8%A1%8D%E7%94%9F%E6%80%A7%E7%B5%B1%E8%A8%881.xls'#$統計.AE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21]=0;&quot;-&quot;;['file:///Y:/UBPR/%E8%A1%8D%E7%94%9F%E6%80%A7%E7%B5%B1%E8%A8%881.xls'#$統計.AF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21]=0;&quot;-&quot;;['file:///Y:/UBPR/%E8%A1%8D%E7%94%9F%E6%80%A7%E7%B5%B1%E8%A8%881.xls'#$統計.AG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21]=0;&quot;-&quot;;['file:///Y:/UBPR/%E8%A1%8D%E7%94%9F%E6%80%A7%E7%B5%B1%E8%A8%881.xls'#$統計.AH21])" office:value-type="float" office:value="5661" calcext:value-type="float">
            <text:p>5,661</text:p>
          </table:table-cell>
          <table:table-cell table:style-name="ce11" table:formula="of:=IF(['file:///Y:/UBPR/%E8%A1%8D%E7%94%9F%E6%80%A7%E7%B5%B1%E8%A8%881.xls'#$統計.AI21]=0;&quot;-&quot;;['file:///Y:/UBPR/%E8%A1%8D%E7%94%9F%E6%80%A7%E7%B5%B1%E8%A8%881.xls'#$統計.AI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21]=0;&quot;-&quot;;['file:///Y:/UBPR/%E8%A1%8D%E7%94%9F%E6%80%A7%E7%B5%B1%E8%A8%881.xls'#$統計.AJ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21]=0;&quot;-&quot;;['file:///Y:/UBPR/%E8%A1%8D%E7%94%9F%E6%80%A7%E7%B5%B1%E8%A8%881.xls'#$統計.AK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21]=0;&quot;-&quot;;['file:///Y:/UBPR/%E8%A1%8D%E7%94%9F%E6%80%A7%E7%B5%B1%E8%A8%881.xls'#$統計.AL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21]=0;&quot;-&quot;;['file:///Y:/UBPR/%E8%A1%8D%E7%94%9F%E6%80%A7%E7%B5%B1%E8%A8%881.xls'#$統計.AM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21]=0;&quot;-&quot;;['file:///Y:/UBPR/%E8%A1%8D%E7%94%9F%E6%80%A7%E7%B5%B1%E8%A8%881.xls'#$統計.AN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21]=0;&quot;-&quot;;['file:///Y:/UBPR/%E8%A1%8D%E7%94%9F%E6%80%A7%E7%B5%B1%E8%A8%881.xls'#$統計.AO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21]=0;&quot;-&quot;;['file:///Y:/UBPR/%E8%A1%8D%E7%94%9F%E6%80%A7%E7%B5%B1%E8%A8%881.xls'#$統計.AP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21]=0;&quot;-&quot;;['file:///Y:/UBPR/%E8%A1%8D%E7%94%9F%E6%80%A7%E7%B5%B1%E8%A8%881.xls'#$統計.AQ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21]=0;&quot;-&quot;;['file:///Y:/UBPR/%E8%A1%8D%E7%94%9F%E6%80%A7%E7%B5%B1%E8%A8%881.xls'#$統計.AR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21]=0;&quot;-&quot;;['file:///Y:/UBPR/%E8%A1%8D%E7%94%9F%E6%80%A7%E7%B5%B1%E8%A8%881.xls'#$統計.AS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21]=0;&quot;-&quot;;['file:///Y:/UBPR/%E8%A1%8D%E7%94%9F%E6%80%A7%E7%B5%B1%E8%A8%881.xls'#$統計.AT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21]=0;&quot;-&quot;;['file:///Y:/UBPR/%E8%A1%8D%E7%94%9F%E6%80%A7%E7%B5%B1%E8%A8%881.xls'#$統計.AU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21]=0;&quot;-&quot;;['file:///Y:/UBPR/%E8%A1%8D%E7%94%9F%E6%80%A7%E7%B5%B1%E8%A8%881.xls'#$統計.AV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21]=0;&quot;-&quot;;['file:///Y:/UBPR/%E8%A1%8D%E7%94%9F%E6%80%A7%E7%B5%B1%E8%A8%881.xls'#$統計.AW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21]=0;&quot;-&quot;;['file:///Y:/UBPR/%E8%A1%8D%E7%94%9F%E6%80%A7%E7%B5%B1%E8%A8%881.xls'#$統計.AX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21]=0;&quot;-&quot;;['file:///Y:/UBPR/%E8%A1%8D%E7%94%9F%E6%80%A7%E7%B5%B1%E8%A8%881.xls'#$統計.AY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21]=0;&quot;-&quot;;['file:///Y:/UBPR/%E8%A1%8D%E7%94%9F%E6%80%A7%E7%B5%B1%E8%A8%881.xls'#$統計.AZ21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21]=0;&quot;-&quot;;['file:///Y:/UBPR/%E8%A1%8D%E7%94%9F%E6%80%A7%E7%B5%B1%E8%A8%881.xls'#$統計.BA21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IF(['file:///Y:/UBPR/%E8%A1%8D%E7%94%9F%E6%80%A7%E7%B5%B1%E8%A8%881.xls'#$統計.C22]=0;&quot;-&quot;;['file:///Y:/UBPR/%E8%A1%8D%E7%94%9F%E6%80%A7%E7%B5%B1%E8%A8%881.xls'#$統計.C22])" office:value-type="float" office:value="13691" calcext:value-type="float">
            <text:p>13,691</text:p>
          </table:table-cell>
          <table:table-cell table:style-name="ce11" table:formula="of:=IF(['file:///Y:/UBPR/%E8%A1%8D%E7%94%9F%E6%80%A7%E7%B5%B1%E8%A8%881.xls'#$統計.D22]=0;&quot;-&quot;;['file:///Y:/UBPR/%E8%A1%8D%E7%94%9F%E6%80%A7%E7%B5%B1%E8%A8%881.xls'#$統計.D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22]=0;&quot;-&quot;;['file:///Y:/UBPR/%E8%A1%8D%E7%94%9F%E6%80%A7%E7%B5%B1%E8%A8%881.xls'#$統計.E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22]=0;&quot;-&quot;;['file:///Y:/UBPR/%E8%A1%8D%E7%94%9F%E6%80%A7%E7%B5%B1%E8%A8%881.xls'#$統計.F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22]=0;&quot;-&quot;;['file:///Y:/UBPR/%E8%A1%8D%E7%94%9F%E6%80%A7%E7%B5%B1%E8%A8%881.xls'#$統計.G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22]=0;&quot;-&quot;;['file:///Y:/UBPR/%E8%A1%8D%E7%94%9F%E6%80%A7%E7%B5%B1%E8%A8%881.xls'#$統計.H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22]=0;&quot;-&quot;;['file:///Y:/UBPR/%E8%A1%8D%E7%94%9F%E6%80%A7%E7%B5%B1%E8%A8%881.xls'#$統計.I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22]=0;&quot;-&quot;;['file:///Y:/UBPR/%E8%A1%8D%E7%94%9F%E6%80%A7%E7%B5%B1%E8%A8%881.xls'#$統計.J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K22]=0;&quot;-&quot;;['file:///Y:/UBPR/%E8%A1%8D%E7%94%9F%E6%80%A7%E7%B5%B1%E8%A8%881.xls'#$統計.K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22]=0;&quot;-&quot;;['file:///Y:/UBPR/%E8%A1%8D%E7%94%9F%E6%80%A7%E7%B5%B1%E8%A8%881.xls'#$統計.L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22]=0;&quot;-&quot;;['file:///Y:/UBPR/%E8%A1%8D%E7%94%9F%E6%80%A7%E7%B5%B1%E8%A8%881.xls'#$統計.M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22]=0;&quot;-&quot;;['file:///Y:/UBPR/%E8%A1%8D%E7%94%9F%E6%80%A7%E7%B5%B1%E8%A8%881.xls'#$統計.N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22]=0;&quot;-&quot;;['file:///Y:/UBPR/%E8%A1%8D%E7%94%9F%E6%80%A7%E7%B5%B1%E8%A8%881.xls'#$統計.O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P22]=0;&quot;-&quot;;['file:///Y:/UBPR/%E8%A1%8D%E7%94%9F%E6%80%A7%E7%B5%B1%E8%A8%881.xls'#$統計.P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22]=0;&quot;-&quot;;['file:///Y:/UBPR/%E8%A1%8D%E7%94%9F%E6%80%A7%E7%B5%B1%E8%A8%881.xls'#$統計.Q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22]=0;&quot;-&quot;;['file:///Y:/UBPR/%E8%A1%8D%E7%94%9F%E6%80%A7%E7%B5%B1%E8%A8%881.xls'#$統計.R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S22]=0;&quot;-&quot;;['file:///Y:/UBPR/%E8%A1%8D%E7%94%9F%E6%80%A7%E7%B5%B1%E8%A8%881.xls'#$統計.S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22]=0;&quot;-&quot;;['file:///Y:/UBPR/%E8%A1%8D%E7%94%9F%E6%80%A7%E7%B5%B1%E8%A8%881.xls'#$統計.T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22]=0;&quot;-&quot;;['file:///Y:/UBPR/%E8%A1%8D%E7%94%9F%E6%80%A7%E7%B5%B1%E8%A8%881.xls'#$統計.U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22]=0;&quot;-&quot;;['file:///Y:/UBPR/%E8%A1%8D%E7%94%9F%E6%80%A7%E7%B5%B1%E8%A8%881.xls'#$統計.V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22]=0;&quot;-&quot;;['file:///Y:/UBPR/%E8%A1%8D%E7%94%9F%E6%80%A7%E7%B5%B1%E8%A8%881.xls'#$統計.W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22]=0;&quot;-&quot;;['file:///Y:/UBPR/%E8%A1%8D%E7%94%9F%E6%80%A7%E7%B5%B1%E8%A8%881.xls'#$統計.X22])" office:value-type="float" office:value="4273" calcext:value-type="float">
            <text:p>4,273</text:p>
          </table:table-cell>
          <table:table-cell table:style-name="ce11" table:formula="of:=IF(['file:///Y:/UBPR/%E8%A1%8D%E7%94%9F%E6%80%A7%E7%B5%B1%E8%A8%881.xls'#$統計.Y22]=0;&quot;-&quot;;['file:///Y:/UBPR/%E8%A1%8D%E7%94%9F%E6%80%A7%E7%B5%B1%E8%A8%881.xls'#$統計.Y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22]=0;&quot;-&quot;;['file:///Y:/UBPR/%E8%A1%8D%E7%94%9F%E6%80%A7%E7%B5%B1%E8%A8%881.xls'#$統計.Z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22]=0;&quot;-&quot;;['file:///Y:/UBPR/%E8%A1%8D%E7%94%9F%E6%80%A7%E7%B5%B1%E8%A8%881.xls'#$統計.AA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22]=0;&quot;-&quot;;['file:///Y:/UBPR/%E8%A1%8D%E7%94%9F%E6%80%A7%E7%B5%B1%E8%A8%881.xls'#$統計.AB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22]=0;&quot;-&quot;;['file:///Y:/UBPR/%E8%A1%8D%E7%94%9F%E6%80%A7%E7%B5%B1%E8%A8%881.xls'#$統計.AC22])" office:value-type="float" office:value="3757" calcext:value-type="float">
            <text:p>3,757</text:p>
          </table:table-cell>
          <table:table-cell table:style-name="ce11" table:formula="of:=IF(['file:///Y:/UBPR/%E8%A1%8D%E7%94%9F%E6%80%A7%E7%B5%B1%E8%A8%881.xls'#$統計.AD22]=0;&quot;-&quot;;['file:///Y:/UBPR/%E8%A1%8D%E7%94%9F%E6%80%A7%E7%B5%B1%E8%A8%881.xls'#$統計.AD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22]=0;&quot;-&quot;;['file:///Y:/UBPR/%E8%A1%8D%E7%94%9F%E6%80%A7%E7%B5%B1%E8%A8%881.xls'#$統計.AE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22]=0;&quot;-&quot;;['file:///Y:/UBPR/%E8%A1%8D%E7%94%9F%E6%80%A7%E7%B5%B1%E8%A8%881.xls'#$統計.AF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22]=0;&quot;-&quot;;['file:///Y:/UBPR/%E8%A1%8D%E7%94%9F%E6%80%A7%E7%B5%B1%E8%A8%881.xls'#$統計.AG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22]=0;&quot;-&quot;;['file:///Y:/UBPR/%E8%A1%8D%E7%94%9F%E6%80%A7%E7%B5%B1%E8%A8%881.xls'#$統計.AH22])" office:value-type="float" office:value="5661" calcext:value-type="float">
            <text:p>5,661</text:p>
          </table:table-cell>
          <table:table-cell table:style-name="ce11" table:formula="of:=IF(['file:///Y:/UBPR/%E8%A1%8D%E7%94%9F%E6%80%A7%E7%B5%B1%E8%A8%881.xls'#$統計.AI22]=0;&quot;-&quot;;['file:///Y:/UBPR/%E8%A1%8D%E7%94%9F%E6%80%A7%E7%B5%B1%E8%A8%881.xls'#$統計.AI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22]=0;&quot;-&quot;;['file:///Y:/UBPR/%E8%A1%8D%E7%94%9F%E6%80%A7%E7%B5%B1%E8%A8%881.xls'#$統計.AJ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22]=0;&quot;-&quot;;['file:///Y:/UBPR/%E8%A1%8D%E7%94%9F%E6%80%A7%E7%B5%B1%E8%A8%881.xls'#$統計.AK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22]=0;&quot;-&quot;;['file:///Y:/UBPR/%E8%A1%8D%E7%94%9F%E6%80%A7%E7%B5%B1%E8%A8%881.xls'#$統計.AL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22]=0;&quot;-&quot;;['file:///Y:/UBPR/%E8%A1%8D%E7%94%9F%E6%80%A7%E7%B5%B1%E8%A8%881.xls'#$統計.AM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22]=0;&quot;-&quot;;['file:///Y:/UBPR/%E8%A1%8D%E7%94%9F%E6%80%A7%E7%B5%B1%E8%A8%881.xls'#$統計.AN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22]=0;&quot;-&quot;;['file:///Y:/UBPR/%E8%A1%8D%E7%94%9F%E6%80%A7%E7%B5%B1%E8%A8%881.xls'#$統計.AO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22]=0;&quot;-&quot;;['file:///Y:/UBPR/%E8%A1%8D%E7%94%9F%E6%80%A7%E7%B5%B1%E8%A8%881.xls'#$統計.AP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22]=0;&quot;-&quot;;['file:///Y:/UBPR/%E8%A1%8D%E7%94%9F%E6%80%A7%E7%B5%B1%E8%A8%881.xls'#$統計.AQ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22]=0;&quot;-&quot;;['file:///Y:/UBPR/%E8%A1%8D%E7%94%9F%E6%80%A7%E7%B5%B1%E8%A8%881.xls'#$統計.AR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22]=0;&quot;-&quot;;['file:///Y:/UBPR/%E8%A1%8D%E7%94%9F%E6%80%A7%E7%B5%B1%E8%A8%881.xls'#$統計.AS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22]=0;&quot;-&quot;;['file:///Y:/UBPR/%E8%A1%8D%E7%94%9F%E6%80%A7%E7%B5%B1%E8%A8%881.xls'#$統計.AT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22]=0;&quot;-&quot;;['file:///Y:/UBPR/%E8%A1%8D%E7%94%9F%E6%80%A7%E7%B5%B1%E8%A8%881.xls'#$統計.AU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22]=0;&quot;-&quot;;['file:///Y:/UBPR/%E8%A1%8D%E7%94%9F%E6%80%A7%E7%B5%B1%E8%A8%881.xls'#$統計.AV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22]=0;&quot;-&quot;;['file:///Y:/UBPR/%E8%A1%8D%E7%94%9F%E6%80%A7%E7%B5%B1%E8%A8%881.xls'#$統計.AW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22]=0;&quot;-&quot;;['file:///Y:/UBPR/%E8%A1%8D%E7%94%9F%E6%80%A7%E7%B5%B1%E8%A8%881.xls'#$統計.AX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22]=0;&quot;-&quot;;['file:///Y:/UBPR/%E8%A1%8D%E7%94%9F%E6%80%A7%E7%B5%B1%E8%A8%881.xls'#$統計.AY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22]=0;&quot;-&quot;;['file:///Y:/UBPR/%E8%A1%8D%E7%94%9F%E6%80%A7%E7%B5%B1%E8%A8%881.xls'#$統計.AZ22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22]=0;&quot;-&quot;;['file:///Y:/UBPR/%E8%A1%8D%E7%94%9F%E6%80%A7%E7%B5%B1%E8%A8%881.xls'#$統計.BA22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IF(['file:///Y:/UBPR/%E8%A1%8D%E7%94%9F%E6%80%A7%E7%B5%B1%E8%A8%881.xls'#$統計.C23]=0;&quot;-&quot;;['file:///Y:/UBPR/%E8%A1%8D%E7%94%9F%E6%80%A7%E7%B5%B1%E8%A8%881.xls'#$統計.C23])" office:value-type="float" office:value="1126" calcext:value-type="float">
            <text:p>1,126</text:p>
          </table:table-cell>
          <table:table-cell table:style-name="ce11" table:formula="of:=IF(['file:///Y:/UBPR/%E8%A1%8D%E7%94%9F%E6%80%A7%E7%B5%B1%E8%A8%881.xls'#$統計.D23]=0;&quot;-&quot;;['file:///Y:/UBPR/%E8%A1%8D%E7%94%9F%E6%80%A7%E7%B5%B1%E8%A8%881.xls'#$統計.D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E23]=0;&quot;-&quot;;['file:///Y:/UBPR/%E8%A1%8D%E7%94%9F%E6%80%A7%E7%B5%B1%E8%A8%881.xls'#$統計.E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F23]=0;&quot;-&quot;;['file:///Y:/UBPR/%E8%A1%8D%E7%94%9F%E6%80%A7%E7%B5%B1%E8%A8%881.xls'#$統計.F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G23]=0;&quot;-&quot;;['file:///Y:/UBPR/%E8%A1%8D%E7%94%9F%E6%80%A7%E7%B5%B1%E8%A8%881.xls'#$統計.G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H23]=0;&quot;-&quot;;['file:///Y:/UBPR/%E8%A1%8D%E7%94%9F%E6%80%A7%E7%B5%B1%E8%A8%881.xls'#$統計.H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I23]=0;&quot;-&quot;;['file:///Y:/UBPR/%E8%A1%8D%E7%94%9F%E6%80%A7%E7%B5%B1%E8%A8%881.xls'#$統計.I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J23]=0;&quot;-&quot;;['file:///Y:/UBPR/%E8%A1%8D%E7%94%9F%E6%80%A7%E7%B5%B1%E8%A8%881.xls'#$統計.J23])" office:value-type="float" office:value="43" calcext:value-type="float">
            <text:p>43</text:p>
          </table:table-cell>
          <table:table-cell table:style-name="ce11" table:formula="of:=IF(['file:///Y:/UBPR/%E8%A1%8D%E7%94%9F%E6%80%A7%E7%B5%B1%E8%A8%881.xls'#$統計.K23]=0;&quot;-&quot;;['file:///Y:/UBPR/%E8%A1%8D%E7%94%9F%E6%80%A7%E7%B5%B1%E8%A8%881.xls'#$統計.K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L23]=0;&quot;-&quot;;['file:///Y:/UBPR/%E8%A1%8D%E7%94%9F%E6%80%A7%E7%B5%B1%E8%A8%881.xls'#$統計.L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M23]=0;&quot;-&quot;;['file:///Y:/UBPR/%E8%A1%8D%E7%94%9F%E6%80%A7%E7%B5%B1%E8%A8%881.xls'#$統計.M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N23]=0;&quot;-&quot;;['file:///Y:/UBPR/%E8%A1%8D%E7%94%9F%E6%80%A7%E7%B5%B1%E8%A8%881.xls'#$統計.N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O23]=0;&quot;-&quot;;['file:///Y:/UBPR/%E8%A1%8D%E7%94%9F%E6%80%A7%E7%B5%B1%E8%A8%881.xls'#$統計.O23])" office:value-type="float" office:value="577" calcext:value-type="float">
            <text:p>577</text:p>
          </table:table-cell>
          <table:table-cell table:style-name="ce11" table:formula="of:=IF(['file:///Y:/UBPR/%E8%A1%8D%E7%94%9F%E6%80%A7%E7%B5%B1%E8%A8%881.xls'#$統計.P23]=0;&quot;-&quot;;['file:///Y:/UBPR/%E8%A1%8D%E7%94%9F%E6%80%A7%E7%B5%B1%E8%A8%881.xls'#$統計.P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Q23]=0;&quot;-&quot;;['file:///Y:/UBPR/%E8%A1%8D%E7%94%9F%E6%80%A7%E7%B5%B1%E8%A8%881.xls'#$統計.Q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R23]=0;&quot;-&quot;;['file:///Y:/UBPR/%E8%A1%8D%E7%94%9F%E6%80%A7%E7%B5%B1%E8%A8%881.xls'#$統計.R23])" office:value-type="float" office:value="506" calcext:value-type="float">
            <text:p>506</text:p>
          </table:table-cell>
          <table:table-cell table:style-name="ce11" table:formula="of:=IF(['file:///Y:/UBPR/%E8%A1%8D%E7%94%9F%E6%80%A7%E7%B5%B1%E8%A8%881.xls'#$統計.S23]=0;&quot;-&quot;;['file:///Y:/UBPR/%E8%A1%8D%E7%94%9F%E6%80%A7%E7%B5%B1%E8%A8%881.xls'#$統計.S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T23]=0;&quot;-&quot;;['file:///Y:/UBPR/%E8%A1%8D%E7%94%9F%E6%80%A7%E7%B5%B1%E8%A8%881.xls'#$統計.T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U23]=0;&quot;-&quot;;['file:///Y:/UBPR/%E8%A1%8D%E7%94%9F%E6%80%A7%E7%B5%B1%E8%A8%881.xls'#$統計.U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V23]=0;&quot;-&quot;;['file:///Y:/UBPR/%E8%A1%8D%E7%94%9F%E6%80%A7%E7%B5%B1%E8%A8%881.xls'#$統計.V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W23]=0;&quot;-&quot;;['file:///Y:/UBPR/%E8%A1%8D%E7%94%9F%E6%80%A7%E7%B5%B1%E8%A8%881.xls'#$統計.W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X23]=0;&quot;-&quot;;['file:///Y:/UBPR/%E8%A1%8D%E7%94%9F%E6%80%A7%E7%B5%B1%E8%A8%881.xls'#$統計.X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Y23]=0;&quot;-&quot;;['file:///Y:/UBPR/%E8%A1%8D%E7%94%9F%E6%80%A7%E7%B5%B1%E8%A8%881.xls'#$統計.Y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Z23]=0;&quot;-&quot;;['file:///Y:/UBPR/%E8%A1%8D%E7%94%9F%E6%80%A7%E7%B5%B1%E8%A8%881.xls'#$統計.Z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A23]=0;&quot;-&quot;;['file:///Y:/UBPR/%E8%A1%8D%E7%94%9F%E6%80%A7%E7%B5%B1%E8%A8%881.xls'#$統計.AA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B23]=0;&quot;-&quot;;['file:///Y:/UBPR/%E8%A1%8D%E7%94%9F%E6%80%A7%E7%B5%B1%E8%A8%881.xls'#$統計.AB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C23]=0;&quot;-&quot;;['file:///Y:/UBPR/%E8%A1%8D%E7%94%9F%E6%80%A7%E7%B5%B1%E8%A8%881.xls'#$統計.AC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D23]=0;&quot;-&quot;;['file:///Y:/UBPR/%E8%A1%8D%E7%94%9F%E6%80%A7%E7%B5%B1%E8%A8%881.xls'#$統計.AD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E23]=0;&quot;-&quot;;['file:///Y:/UBPR/%E8%A1%8D%E7%94%9F%E6%80%A7%E7%B5%B1%E8%A8%881.xls'#$統計.AE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F23]=0;&quot;-&quot;;['file:///Y:/UBPR/%E8%A1%8D%E7%94%9F%E6%80%A7%E7%B5%B1%E8%A8%881.xls'#$統計.AF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G23]=0;&quot;-&quot;;['file:///Y:/UBPR/%E8%A1%8D%E7%94%9F%E6%80%A7%E7%B5%B1%E8%A8%881.xls'#$統計.AG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H23]=0;&quot;-&quot;;['file:///Y:/UBPR/%E8%A1%8D%E7%94%9F%E6%80%A7%E7%B5%B1%E8%A8%881.xls'#$統計.AH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I23]=0;&quot;-&quot;;['file:///Y:/UBPR/%E8%A1%8D%E7%94%9F%E6%80%A7%E7%B5%B1%E8%A8%881.xls'#$統計.AI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J23]=0;&quot;-&quot;;['file:///Y:/UBPR/%E8%A1%8D%E7%94%9F%E6%80%A7%E7%B5%B1%E8%A8%881.xls'#$統計.AJ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K23]=0;&quot;-&quot;;['file:///Y:/UBPR/%E8%A1%8D%E7%94%9F%E6%80%A7%E7%B5%B1%E8%A8%881.xls'#$統計.AK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L23]=0;&quot;-&quot;;['file:///Y:/UBPR/%E8%A1%8D%E7%94%9F%E6%80%A7%E7%B5%B1%E8%A8%881.xls'#$統計.AL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M23]=0;&quot;-&quot;;['file:///Y:/UBPR/%E8%A1%8D%E7%94%9F%E6%80%A7%E7%B5%B1%E8%A8%881.xls'#$統計.AM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N23]=0;&quot;-&quot;;['file:///Y:/UBPR/%E8%A1%8D%E7%94%9F%E6%80%A7%E7%B5%B1%E8%A8%881.xls'#$統計.AN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O23]=0;&quot;-&quot;;['file:///Y:/UBPR/%E8%A1%8D%E7%94%9F%E6%80%A7%E7%B5%B1%E8%A8%881.xls'#$統計.AO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P23]=0;&quot;-&quot;;['file:///Y:/UBPR/%E8%A1%8D%E7%94%9F%E6%80%A7%E7%B5%B1%E8%A8%881.xls'#$統計.AP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Q23]=0;&quot;-&quot;;['file:///Y:/UBPR/%E8%A1%8D%E7%94%9F%E6%80%A7%E7%B5%B1%E8%A8%881.xls'#$統計.AQ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R23]=0;&quot;-&quot;;['file:///Y:/UBPR/%E8%A1%8D%E7%94%9F%E6%80%A7%E7%B5%B1%E8%A8%881.xls'#$統計.AR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S23]=0;&quot;-&quot;;['file:///Y:/UBPR/%E8%A1%8D%E7%94%9F%E6%80%A7%E7%B5%B1%E8%A8%881.xls'#$統計.AS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T23]=0;&quot;-&quot;;['file:///Y:/UBPR/%E8%A1%8D%E7%94%9F%E6%80%A7%E7%B5%B1%E8%A8%881.xls'#$統計.AT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U23]=0;&quot;-&quot;;['file:///Y:/UBPR/%E8%A1%8D%E7%94%9F%E6%80%A7%E7%B5%B1%E8%A8%881.xls'#$統計.AU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V23]=0;&quot;-&quot;;['file:///Y:/UBPR/%E8%A1%8D%E7%94%9F%E6%80%A7%E7%B5%B1%E8%A8%881.xls'#$統計.AV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W23]=0;&quot;-&quot;;['file:///Y:/UBPR/%E8%A1%8D%E7%94%9F%E6%80%A7%E7%B5%B1%E8%A8%881.xls'#$統計.AW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X23]=0;&quot;-&quot;;['file:///Y:/UBPR/%E8%A1%8D%E7%94%9F%E6%80%A7%E7%B5%B1%E8%A8%881.xls'#$統計.AX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Y23]=0;&quot;-&quot;;['file:///Y:/UBPR/%E8%A1%8D%E7%94%9F%E6%80%A7%E7%B5%B1%E8%A8%881.xls'#$統計.AY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AZ23]=0;&quot;-&quot;;['file:///Y:/UBPR/%E8%A1%8D%E7%94%9F%E6%80%A7%E7%B5%B1%E8%A8%881.xls'#$統計.AZ23])" office:value-type="string" office:string-value="-" calcext:value-type="string">
            <text:p>-</text:p>
          </table:table-cell>
          <table:table-cell table:style-name="ce11" table:formula="of:=IF(['file:///Y:/UBPR/%E8%A1%8D%E7%94%9F%E6%80%A7%E7%B5%B1%E8%A8%881.xls'#$統計.BA23]=0;&quot;-&quot;;['file:///Y:/UBPR/%E8%A1%8D%E7%94%9F%E6%80%A7%E7%B5%B1%E8%A8%881.xls'#$統計.BA23])" office:value-type="string" office:string-value="-" calcext:value-type="string">
            <text:p>-</text:p>
          </table:table-cell>
          <table:table-cell table:style-name="ce2" table:number-columns-repeated="2"/>
          <table:table-cell table:number-columns-repeated="969"/>
        </table:table-row>
        <table:table-row table:style-name="ro1">
          <table:table-cell table:style-name="ce2"/>
          <table:table-cell table:style-name="ce2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2" table:number-columns-repeated="53"/>
          <table:table-cell table:number-columns-repeated="969"/>
        </table:table-row>
        <table:table-row table:style-name="ro4">
          <table:table-cell table:style-name="ce2"/>
          <table:table-cell table:style-name="ce2" office:value-type="string" calcext:value-type="string">
            <text:p><text:s text:c="3"/>交易活動。非屬上述目的者即為非交易目的。</text:p>
          </table:table-cell>
          <table:table-cell table:style-name="ce2" table:number-columns-repeated="21"/>
          <table:table-cell table:style-name="ce12"/>
          <table:table-cell table:style-name="ce2" table:number-columns-repeated="4"/>
          <table:table-cell table:style-name="ce12"/>
          <table:table-cell table:style-name="ce2" table:number-columns-repeated="4"/>
          <table:table-cell table:style-name="ce12"/>
          <table:table-cell table:style-name="ce2" table:number-columns-repeated="21"/>
          <table:table-cell table:number-columns-repeated="969"/>
        </table:table-row>
        <table:table-row table:style-name="ro3" table:number-rows-repeated="48">
          <table:table-cell table:style-name="ce2" table:number-columns-repeated="55"/>
          <table:table-cell table:number-columns-repeated="969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6" table:style-name="ta4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7" table:style-name="ta4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8" table:style-name="ta4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9" table:style-name="ta4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0" table:style-name="ta5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1" table:style-name="ta5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全體" style:display-name="PageStyle_本國全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1" style:display-name="PageStyle_Sheet5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 Taiwan Dollar Exchange Rates (Interbank Spot Market Closing Rates)</dc:title>
    <dc:subject>New Taiwan Dollar Exchange Rates (Interbank Spot Market Closing Rates)</dc:subject>
    <meta:initial-creator>ExamUser</meta:initial-creator>
    <meta:creation-date>2004-09-09T17:03:15</meta:creation-date>
    <dc:creator>Administrator</dc:creator>
    <dc:date>2008-10-29T11:27:37</dc:date>
    <meta:document-statistic meta:table-count="51" meta:cell-count="838" meta:object-count="0"/>
    <meta:generator>NDC_ODF_Application_Tools/1.0.3$Windows_X86_64 LibreOffice_project/8ad3e16aadc5e73175a2d44b1abec8638aa18880</meta:generator>
  </office:meta>
</office:document-meta>
</file>