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11</text:p>
          </table:table-cell>
          <table:table-cell table:style-name="ce22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2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2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22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22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1841" calcext:value-type="float">
            <text:p>1,841 </text:p>
          </table:table-cell>
          <table:table-cell table:style-name="ce29" office:value-type="float" office:value="-0.0860000000000001" calcext:value-type="float">
            <text:p>-0.086 </text:p>
          </table:table-cell>
          <table:table-cell table:style-name="ce23" office:value-type="float" office:value="11620" calcext:value-type="float">
            <text:p>11,620 </text:p>
          </table:table-cell>
          <table:table-cell table:style-name="ce29" office:value-type="float" office:value="-0.48" calcext:value-type="float">
            <text:p>-0.480 </text:p>
          </table:table-cell>
          <table:table-cell table:style-name="ce23" office:value-type="float" office:value="72480" calcext:value-type="float">
            <text:p>72,480 </text:p>
          </table:table-cell>
          <table:table-cell table:style-name="ce29" office:value-type="float" office:value="-0.187" calcext:value-type="float">
            <text:p>-0.187 </text:p>
          </table:table-cell>
          <table:table-cell table:style-name="ce23" office:value-type="float" office:value="5862" calcext:value-type="float">
            <text:p>5,862 </text:p>
          </table:table-cell>
          <table:table-cell table:style-name="ce29" office:value-type="float" office:value="-0.72" calcext:value-type="float">
            <text:p>-0.720 </text:p>
          </table:table-cell>
          <table:table-cell table:style-name="ce23" office:value-type="float" office:value="91803" calcext:value-type="float">
            <text:p>91,803 </text:p>
          </table:table-cell>
          <table:table-cell table:style-name="ce29" office:value-type="float" office:value="-0.196" calcext:value-type="float">
            <text:p>-0.196 </text:p>
          </table:table-cell>
          <table:table-cell table:style-name="ce29" office:value-type="float" office:value="-0.104" calcext:value-type="float">
            <text:p>-0.104 </text:p>
          </table:table-cell>
          <table:table-cell table:style-name="ce47" office:value-type="float" office:value="-0.036" calcext:value-type="float">
            <text:p>-0.036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4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12-14T10:58:54</dc:date>
    <meta:print-date>2009-10-08T10:46:54</meta:print-date>
    <meta:document-statistic meta:table-count="1" meta:cell-count="232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