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254" calcext:value-type="float">
            <text:p>254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170" calcext:value-type="float">
            <text:p>5,17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28.3" calcext:value-type="float" table:number-columns-spanned="2" table:number-rows-spanned="1">
            <text:p>14,62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821.5" calcext:value-type="float">
            <text:p>33,82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5" calcext:value-type="float">
            <text:p>2,4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41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16:07:59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