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2771" calcext:value-type="float">
            <text:p>2,771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3941.5" calcext:value-type="float">
            <text:p>3,941.5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64.5" calcext:value-type="float" table:number-columns-spanned="2" table:number-rows-spanned="1">
            <text:p>18,56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961.8" calcext:value-type="float">
            <text:p>30,96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1" calcext:value-type="float">
            <text:p>2,2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>
            <text:p>1,9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515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9T16:02:08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