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5</text:p>
          </table:table-cell>
          <table:table-cell table:style-name="ce6" office:value-type="float" office:value="1931.5" calcext:value-type="float" table:number-columns-spanned="2" table:number-rows-spanned="1">
            <text:p>1,931.5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660.1" calcext:value-type="float" table:number-columns-spanned="2" table:number-rows-spanned="1">
            <text:p>28,660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961" calcext:value-type="float">
            <text:p>23,9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91" calcext:value-type="float">
            <text:p>1,79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76" calcext:value-type="float">
            <text:p>1,4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93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15:38:07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