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1912" calcext:value-type="float">
            <text:p>1,912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389" calcext:value-type="float" table:number-columns-spanned="2" table:number-rows-spanned="1">
            <text:p>10,3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116.5" calcext:value-type="float">
            <text:p>37,11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4" calcext:value-type="float">
            <text:p>2,57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1" calcext:value-type="float">
            <text:p>2,27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12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