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11</text:p>
          </table:table-cell>
          <table:table-cell table:style-name="ce11" office:value-type="float" office:value="588" calcext:value-type="float">
            <text:p>588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9/10/01</text:p>
          </table:table-cell>
          <table:table-cell table:style-name="ce12" office:value-type="float" office:value="2164.5" calcext:value-type="float">
            <text:p>2,164.50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9/12/01</text:p>
          </table:table-cell>
          <table:table-cell table:style-name="ce11" office:value-type="float" office:value="426.5" calcext:value-type="float">
            <text:p>426.5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7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81.5" calcext:value-type="float">
            <text:p>1,681.50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564" calcext:value-type="float">
            <text:p>1,564.0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303" calcext:value-type="float">
            <text:p>1,303.00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595" calcext:value-type="float">
            <text:p>4,595.00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866.5" calcext:value-type="float">
            <text:p>1,866.5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768.9" calcext:value-type="float">
            <text:p>768.9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761" calcext:value-type="float">
            <text:p>2,761.00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497" calcext:value-type="float">
            <text:p>497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7.5" calcext:value-type="float">
            <text:p>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447" calcext:value-type="float">
            <text:p>2,447.00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324.5" calcext:value-type="float">
            <text:p>2,324.50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990" calcext:value-type="float">
            <text:p>990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999" calcext:value-type="float">
            <text:p>1,999.00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37" calcext:value-type="float">
            <text:p>33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450.5" calcext:value-type="float">
            <text:p>1,450.50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3424" calcext:value-type="float">
            <text:p>3,424.00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61" calcext:value-type="float">
            <text:p>361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041.8" calcext:value-type="float">
            <text:p>22,041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2250.1" calcext:value-type="float">
            <text:p>22,250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208.8" calcext:value-type="float">
            <text:p>9,208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469.5" calcext:value-type="float">
            <text:p>4,469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100/03/01</text:p>
          </table:table-cell>
          <table:table-cell table:style-name="ce11" office:value-type="float" office:value="29.5" calcext:value-type="float">
            <text:p>29.5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4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5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6/13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5" calcext:value-type="float">
            <text:p>42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60.5" calcext:value-type="float">
            <text:p>160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4239.4" calcext:value-type="float" table:number-columns-spanned="2" table:number-rows-spanned="1">
            <text:p>64,239.40</text:p>
          </table:table-cell>
          <table:covered-table-cell table:style-name="ce22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9-10T16:34:43</meta:creation-date>
    <dc:creator>中央銀行</dc:creator>
    <dc:date>2010-09-10T16:34:53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