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29</text:p>
          </table:table-cell>
          <table:table-cell table:style-name="ce12" office:value-type="float" office:value="21" calcext:value-type="float">
            <text:p><text:s/>2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81" calcext:value-type="float">
            <text:p><text:s/>2,8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877.2" calcext:value-type="float">
            <text:p><text:s/>48,87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7" calcext:value-type="float">
            <text:p><text:s/>1,9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1.5" calcext:value-type="float">
            <text:p><text:s/>1,16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446.5" calcext:value-type="float" table:number-columns-spanned="2" table:number-rows-spanned="1">
            <text:p>67,446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28T11:31:30</meta:creation-date>
    <dc:creator>jay</dc:creator>
    <dc:date>2014-05-28T16:26:13</dc:date>
    <meta:print-date>2014-05-28T11:31:59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