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12</text:p>
          </table:table-cell>
          <table:table-cell table:style-name="ce12" office:value-type="float" office:value="4027" calcext:value-type="float">
            <text:p><text:s/>4,02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58.5" calcext:value-type="float">
            <text:p><text:s/>1,958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58.7" calcext:value-type="float">
            <text:p><text:s/>1,358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311.5" calcext:value-type="float">
            <text:p><text:s/>31,31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08.1" calcext:value-type="float">
            <text:p><text:s/>20,408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3" calcext:value-type="float">
            <text:p><text:s/>1,62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4" calcext:value-type="float">
            <text:p><text:s/>1,3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3.6" calcext:value-type="float" table:number-columns-spanned="2" table:number-rows-spanned="1">
            <text:p>68,923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11T13:31:20</meta:creation-date>
    <dc:creator>陳勝傑</dc:creator>
    <dc:date>2015-03-11T16:30:16</dc: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