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3/17</text:p>
          </table:table-cell>
          <table:table-cell table:style-name="ce11" office:value-type="float" office:value="437" calcext:value-type="float">
            <text:p>437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4/01</text:p>
          </table:table-cell>
          <table:table-cell table:style-name="ce12" office:value-type="float" office:value="1164" calcext:value-type="float">
            <text:p>1,164.0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5/03</text:p>
          </table:table-cell>
          <table:table-cell table:style-name="ce11" office:value-type="float" office:value="441" calcext:value-type="float">
            <text:p>441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6/01</text:p>
          </table:table-cell>
          <table:table-cell table:style-name="ce11" office:value-type="float" office:value="215" calcext:value-type="float">
            <text:p>21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7/01</text:p>
          </table:table-cell>
          <table:table-cell table:style-name="ce11" office:value-type="float" office:value="134" calcext:value-type="float">
            <text:p>134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882" calcext:value-type="float">
            <text:p>1,882.0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768" calcext:value-type="float">
            <text:p>768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74.5" calcext:value-type="float">
            <text:p>17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5619" calcext:value-type="float">
            <text:p>5,619.0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834.5" calcext:value-type="float">
            <text:p>834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767" calcext:value-type="float">
            <text:p>2,767.00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065.5" calcext:value-type="float">
            <text:p>2,065.50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122.5" calcext:value-type="float">
            <text:p>3,122.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46" calcext:value-type="float">
            <text:p>646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391" calcext:value-type="float">
            <text:p>1,391.0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702.2" calcext:value-type="float">
            <text:p>702.2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578" calcext:value-type="float">
            <text:p>578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258.5" calcext:value-type="float">
            <text:p>3,258.5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824.5" calcext:value-type="float">
            <text:p>824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2612" calcext:value-type="float">
            <text:p>2,612.00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9.6" calcext:value-type="float">
            <text:p>49.6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346.7" calcext:value-type="float">
            <text:p>346.7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972.5" calcext:value-type="float">
            <text:p>1,972.50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4073" calcext:value-type="float">
            <text:p>4,073.00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418" calcext:value-type="float">
            <text:p>2,418.00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589" calcext:value-type="float">
            <text:p>589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4.2" calcext:value-type="float">
            <text:p>14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98" calcext:value-type="float">
            <text:p>19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14.15" calcext:value-type="float">
            <text:p>314.1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22.5" calcext:value-type="float">
            <text:p>222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92.8" calcext:value-type="float">
            <text:p>192.8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72.5" calcext:value-type="float">
            <text:p>572.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123.5" calcext:value-type="float">
            <text:p>12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79.5" calcext:value-type="float">
            <text:p>7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76.5" calcext:value-type="float">
            <text:p>17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553.7" calcext:value-type="float">
            <text:p>15,553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350.5" calcext:value-type="float">
            <text:p>26,35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55.65" calcext:value-type="float">
            <text:p>5,355.6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099.5" calcext:value-type="float">
            <text:p>6,09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36.2" calcext:value-type="float">
            <text:p>1,536.2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8/02</text:p>
          </table:table-cell>
          <table:table-cell table:style-name="ce11" office:value-type="float" office:value="37" calcext:value-type="float">
            <text:p>37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099/09/01</text:p>
          </table:table-cell>
          <table:table-cell table:style-name="ce11" office:value-type="float" office:value="294" calcext:value-type="float">
            <text:p>294</text:p>
          </table:table-cell>
          <table:table-cell table:style-name="ce16" table:number-columns-spanned="1" table:number-rows-spanned="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29" calcext:value-type="float">
            <text:p>3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0" calcext:value-type="float">
            <text:p>2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9" calcext:value-type="float">
            <text:p>4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04" calcext:value-type="float">
            <text:p>2,60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35" calcext:value-type="float">
            <text:p>2,435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9934.55" calcext:value-type="float" table:number-columns-spanned="2" table:number-rows-spanned="1">
            <text:p>59,934.55</text:p>
          </table:table-cell>
          <table:covered-table-cell table:style-name="ce19"/>
          <table:table-cell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3-16T13:27:08</meta:creation-date>
    <dc:creator>中央銀行</dc:creator>
    <dc:date>2010-03-16T13:27:19</dc:date>
    <meta:document-statistic meta:table-count="1" meta:cell-count="296" meta:object-count="0"/>
    <meta:generator>NDC_ODF_Application_Tools/1.0.3$Windows_X86_64 LibreOffice_project/8ad3e16aadc5e73175a2d44b1abec8638aa18880</meta:generator>
  </office:meta>
</office:document-meta>
</file>