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9年1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839117" calcext:value-type="float">
            <text:p><text:s/>839,117 </text:p>
          </table:table-cell>
          <table:table-cell table:style-name="ce33" office:value-type="float" office:value="1538868" calcext:value-type="float">
            <text:p><text:s/>1,538,868 </text:p>
          </table:table-cell>
          <table:table-cell table:style-name="ce36" office:value-type="float" office:value="2377985" calcext:value-type="float">
            <text:p><text:s/>2,377,985 </text:p>
          </table:table-cell>
          <table:table-cell table:style-name="ce40" office:value-type="float" office:value="0.24194207251654" calcext:value-type="float">
            <text:p><text:s/>24.19%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839117" calcext:value-type="float">
            <text:p><text:s/>839,117 </text:p>
          </table:table-cell>
          <table:table-cell table:style-name="ce26" office:value-type="float" office:value="763251" calcext:value-type="float">
            <text:p><text:s/>763,251 </text:p>
          </table:table-cell>
          <table:table-cell table:style-name="ce26" office:value-type="float" office:value="1602368" calcext:value-type="float">
            <text:p><text:s/>1,602,368 </text:p>
          </table:table-cell>
          <table:table-cell table:style-name="ce41" office:value-type="float" office:value="0.163028881533813" calcext:value-type="float">
            <text:p><text:s/>16.30%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10350" calcext:value-type="float">
            <text:p><text:s/>10,350 </text:p>
          </table:table-cell>
          <table:table-cell table:style-name="ce26" office:value-type="float" office:value="0" calcext:value-type="float">
            <text:p><text:s/>- </text:p>
          </table:table-cell>
          <table:table-cell table:style-name="ce26" office:value-type="float" office:value="10350" calcext:value-type="float">
            <text:p><text:s/>10,350 </text:p>
          </table:table-cell>
          <table:table-cell table:style-name="ce41" office:value-type="float" office:value="0.00105303458623422" calcext:value-type="float">
            <text:p><text:s/>0.11%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768774" calcext:value-type="float">
            <text:p><text:s/>768,774 </text:p>
          </table:table-cell>
          <table:table-cell table:style-name="ce26" office:value-type="float" office:value="724293" calcext:value-type="float">
            <text:p><text:s/>724,293 </text:p>
          </table:table-cell>
          <table:table-cell table:style-name="ce26" office:value-type="float" office:value="1493067" calcext:value-type="float">
            <text:p><text:s/>1,493,067 </text:p>
          </table:table-cell>
          <table:table-cell table:style-name="ce41" office:value-type="float" office:value="0.151908327590819" calcext:value-type="float">
            <text:p><text:s/>15.19%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30765" calcext:value-type="float">
            <text:p><text:s/>30,765 </text:p>
          </table:table-cell>
          <table:table-cell table:style-name="ce26" office:value-type="float" office:value="24502" calcext:value-type="float">
            <text:p><text:s/>24,502 </text:p>
          </table:table-cell>
          <table:table-cell table:style-name="ce26" office:value-type="float" office:value="55267" calcext:value-type="float">
            <text:p><text:s/>55,267 </text:p>
          </table:table-cell>
          <table:table-cell table:style-name="ce41" office:value-type="float" office:value="0.00562300120554655" calcext:value-type="float">
            <text:p><text:s/>0.56%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9228" calcext:value-type="float">
            <text:p><text:s/>29,228 </text:p>
          </table:table-cell>
          <table:table-cell table:style-name="ce26" office:value-type="float" office:value="14456" calcext:value-type="float">
            <text:p><text:s/>14,456 </text:p>
          </table:table-cell>
          <table:table-cell table:style-name="ce26" office:value-type="float" office:value="43684" calcext:value-type="float">
            <text:p><text:s/>43,684 </text:p>
          </table:table-cell>
          <table:table-cell table:style-name="ce41" office:value-type="float" office:value="0.00444451815121312" calcext:value-type="float">
            <text:p><text:s/>0.44%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775617" calcext:value-type="float">
            <text:p><text:s/>775,617 </text:p>
          </table:table-cell>
          <table:table-cell table:style-name="ce41" office:value-type="float" office:value="0.0789131909827275" calcext:value-type="float">
            <text:p><text:s/>7.89%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384288" calcext:value-type="float">
            <text:p><text:s/>384,288 </text:p>
          </table:table-cell>
          <table:table-cell table:style-name="ce41" office:value-type="float" office:value="0.039098411118336" calcext:value-type="float">
            <text:p><text:s/>3.91%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391329" calcext:value-type="float">
            <text:p><text:s/>391,329 </text:p>
          </table:table-cell>
          <table:table-cell table:style-name="ce41" office:value-type="float" office:value="0.0398147798643915" calcext:value-type="float">
            <text:p><text:s/>3.98%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488665" calcext:value-type="float">
            <text:p><text:s/>3,488,665 </text:p>
          </table:table-cell>
          <table:table-cell table:style-name="ce28" office:value-type="float" office:value="3566543" calcext:value-type="float">
            <text:p><text:s/>3,566,543 </text:p>
          </table:table-cell>
          <table:table-cell table:style-name="ce28" office:value-type="float" office:value="7055208" calcext:value-type="float">
            <text:p><text:s/>7,055,208 </text:p>
          </table:table-cell>
          <table:table-cell table:style-name="ce43" office:value-type="float" office:value="0.717814303099167" calcext:value-type="float">
            <text:p><text:s/>71.78%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488665" calcext:value-type="float">
            <text:p><text:s/>3,488,665 </text:p>
          </table:table-cell>
          <table:table-cell table:style-name="ce26" office:value-type="float" office:value="3566543" calcext:value-type="float">
            <text:p><text:s/>3,566,543 </text:p>
          </table:table-cell>
          <table:table-cell table:style-name="ce26" office:value-type="float" office:value="7055208" calcext:value-type="float">
            <text:p><text:s/>7,055,208 </text:p>
          </table:table-cell>
          <table:table-cell table:style-name="ce44" office:value-type="float" office:value="0.717814303099167" calcext:value-type="float">
            <text:p><text:s/>71.78%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48578" calcext:value-type="float">
            <text:p><text:s/>448,578 </text:p>
          </table:table-cell>
          <table:table-cell table:style-name="ce26" office:value-type="float" office:value="412490" calcext:value-type="float">
            <text:p><text:s/>412,490 </text:p>
          </table:table-cell>
          <table:table-cell table:style-name="ce26" office:value-type="float" office:value="861068" calcext:value-type="float">
            <text:p><text:s/>861,068 </text:p>
          </table:table-cell>
          <table:table-cell table:style-name="ce41" office:value-type="float" office:value="0.0876071869661382" calcext:value-type="float">
            <text:p><text:s/>8.76%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2816518" calcext:value-type="float">
            <text:p><text:s/>2,816,518 </text:p>
          </table:table-cell>
          <table:table-cell table:style-name="ce26" office:value-type="float" office:value="2165424" calcext:value-type="float">
            <text:p><text:s/>2,165,424 </text:p>
          </table:table-cell>
          <table:table-cell table:style-name="ce26" office:value-type="float" office:value="4981942" calcext:value-type="float">
            <text:p><text:s/>4,981,942 </text:p>
          </table:table-cell>
          <table:table-cell table:style-name="ce41" office:value-type="float" office:value="0.506875094938444" calcext:value-type="float">
            <text:p><text:s/>50.69%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56671" calcext:value-type="float">
            <text:p><text:s/>56,671 </text:p>
          </table:table-cell>
          <table:table-cell table:style-name="ce26" office:value-type="float" office:value="320" calcext:value-type="float">
            <text:p><text:s/>320 </text:p>
          </table:table-cell>
          <table:table-cell table:style-name="ce26" office:value-type="float" office:value="56991" calcext:value-type="float">
            <text:p><text:s/>56,991 </text:p>
          </table:table-cell>
          <table:table-cell table:style-name="ce41" office:value-type="float" office:value="0.00579840522744682" calcext:value-type="float">
            <text:p><text:s/>0.58%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83325" calcext:value-type="float">
            <text:p><text:s/>83,325 </text:p>
          </table:table-cell>
          <table:table-cell table:style-name="ce26" office:value-type="float" office:value="484195" calcext:value-type="float">
            <text:p><text:s/>484,195 </text:p>
          </table:table-cell>
          <table:table-cell table:style-name="ce26" office:value-type="float" office:value="567520" calcext:value-type="float">
            <text:p><text:s/>567,520 </text:p>
          </table:table-cell>
          <table:table-cell table:style-name="ce41" office:value-type="float" office:value="0.0577408877661494" calcext:value-type="float">
            <text:p><text:s/>5.77%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83573" calcext:value-type="float">
            <text:p><text:s/>83,573 </text:p>
          </table:table-cell>
          <table:table-cell table:style-name="ce26" office:value-type="float" office:value="504114" calcext:value-type="float">
            <text:p><text:s/>504,114 </text:p>
          </table:table-cell>
          <table:table-cell table:style-name="ce26" office:value-type="float" office:value="587687" calcext:value-type="float">
            <text:p><text:s/>587,687 </text:p>
          </table:table-cell>
          <table:table-cell table:style-name="ce41" office:value-type="float" office:value="0.0597927282009886" calcext:value-type="float">
            <text:p><text:s/>5.98%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90989" calcext:value-type="float">
            <text:p><text:s/>290,989 </text:p>
          </table:table-cell>
          <table:table-cell table:style-name="ce28" office:value-type="float" office:value="3564" calcext:value-type="float">
            <text:p><text:s/>3,564 </text:p>
          </table:table-cell>
          <table:table-cell table:style-name="ce28" office:value-type="float" office:value="294553" calcext:value-type="float">
            <text:p><text:s/>294,553 </text:p>
          </table:table-cell>
          <table:table-cell table:style-name="ce43" office:value-type="float" office:value="0.0299685503844492" calcext:value-type="float">
            <text:p><text:s/>3.00%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437" calcext:value-type="float">
            <text:p><text:s/>437 </text:p>
          </table:table-cell>
          <table:table-cell table:style-name="ce26" office:value-type="float" office:value="677" calcext:value-type="float">
            <text:p><text:s/>677 </text:p>
          </table:table-cell>
          <table:table-cell table:style-name="ce26" office:value-type="float" office:value="1114" calcext:value-type="float">
            <text:p><text:s/>1,114 </text:p>
          </table:table-cell>
          <table:table-cell table:style-name="ce44" office:value-type="float" office:value="0.000113341113919316" calcext:value-type="float">
            <text:p><text:s/>0.01%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90552" calcext:value-type="float">
            <text:p><text:s/>290,552 </text:p>
          </table:table-cell>
          <table:table-cell table:style-name="ce27" office:value-type="float" office:value="2887" calcext:value-type="float">
            <text:p><text:s/>2,887 </text:p>
          </table:table-cell>
          <table:table-cell table:style-name="ce27" office:value-type="float" office:value="293439" calcext:value-type="float">
            <text:p><text:s/>293,439 </text:p>
          </table:table-cell>
          <table:table-cell table:style-name="ce42" office:value-type="float" office:value="0.0298552092705299" calcext:value-type="float">
            <text:p><text:s/>2.99%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953" calcext:value-type="float">
            <text:p><text:s/>953 </text:p>
          </table:table-cell>
          <table:table-cell table:style-name="ce28" office:value-type="float" office:value="59169" calcext:value-type="float">
            <text:p><text:s/>59,169 </text:p>
          </table:table-cell>
          <table:table-cell table:style-name="ce28" office:value-type="float" office:value="60122" calcext:value-type="float">
            <text:p><text:s/>60,122 </text:p>
          </table:table-cell>
          <table:table-cell table:style-name="ce43" office:value-type="float" office:value="0.00611696090759169" calcext:value-type="float">
            <text:p><text:s/>0.61%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57940" calcext:value-type="float">
            <text:p><text:s/>57,940 </text:p>
          </table:table-cell>
          <table:table-cell table:style-name="ce44" office:value-type="float" office:value="0.00589495883346965" calcext:value-type="float">
            <text:p><text:s/>0.59%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953" calcext:value-type="float">
            <text:p><text:s/>953 </text:p>
          </table:table-cell>
          <table:table-cell table:style-name="ce27" office:value-type="float" office:value="1229" calcext:value-type="float">
            <text:p><text:s/>1,229 </text:p>
          </table:table-cell>
          <table:table-cell table:style-name="ce27" office:value-type="float" office:value="2182" calcext:value-type="float">
            <text:p><text:s/>2,182 </text:p>
          </table:table-cell>
          <table:table-cell table:style-name="ce42" office:value-type="float" office:value="0.000222002074122036" calcext:value-type="float">
            <text:p><text:s/>0.02%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4619724" calcext:value-type="float">
            <text:p><text:s/>4,619,724 </text:p>
          </table:table-cell>
          <table:table-cell table:style-name="ce28" office:value-type="float" office:value="5168144" calcext:value-type="float">
            <text:p><text:s/>5,168,144 </text:p>
          </table:table-cell>
          <table:table-cell table:style-name="ce28" office:value-type="float" office:value="9787868" calcext:value-type="float">
            <text:p><text:s/>9,787,868 </text:p>
          </table:table-cell>
          <table:table-cell table:style-name="ce43" office:value-type="float" office:value="0.995841886907748" calcext:value-type="float">
            <text:p><text:s/>99.58%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340" calcext:value-type="float">
            <text:p><text:s/>340 </text:p>
          </table:table-cell>
          <table:table-cell table:style-name="ce28" office:value-type="float" office:value="40529" calcext:value-type="float">
            <text:p><text:s/>40,529 </text:p>
          </table:table-cell>
          <table:table-cell table:style-name="ce28" office:value-type="float" office:value="40869" calcext:value-type="float">
            <text:p><text:s/>40,869 </text:p>
          </table:table-cell>
          <table:table-cell table:style-name="ce43" office:value-type="float" office:value="0.00415811309225183" calcext:value-type="float">
            <text:p><text:s/>0.42%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340" calcext:value-type="float">
            <text:p><text:s/>340 </text:p>
          </table:table-cell>
          <table:table-cell table:style-name="ce26" office:value-type="float" office:value="40529" calcext:value-type="float">
            <text:p><text:s/>40,529 </text:p>
          </table:table-cell>
          <table:table-cell table:style-name="ce26" office:value-type="float" office:value="40869" calcext:value-type="float">
            <text:p><text:s/>40,869 </text:p>
          </table:table-cell>
          <table:table-cell table:style-name="ce44" office:value-type="float" office:value="0.00415811309225183" calcext:value-type="float">
            <text:p><text:s/>0.42%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4620064" calcext:value-type="float">
            <text:p><text:s/>4,620,064 </text:p>
          </table:table-cell>
          <table:table-cell table:style-name="ce28" office:value-type="float" office:value="5208673" calcext:value-type="float">
            <text:p><text:s/>5,208,673 </text:p>
          </table:table-cell>
          <table:table-cell table:style-name="ce28" office:value-type="float" office:value="9828737" calcext:value-type="float">
            <text:p><text:s/>9,828,737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9年1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9年1月</text:p>
          </table:table-cell>
          <table:covered-table-cell table:style-name="ce77"/>
          <table:table-cell table:style-name="ce67" office:value-type="string" calcext:value-type="string" table:number-columns-spanned="2" table:number-rows-spanned="1">
            <text:p>98年12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2377985" calcext:value-type="float">
            <text:p><text:s/>2,377,985 </text:p>
          </table:table-cell>
          <table:table-cell table:style-name="ce43" office:value-type="float" office:value="0.24194207251654" calcext:value-type="float">
            <text:p><text:s/>24.19% </text:p>
          </table:table-cell>
          <table:table-cell table:style-name="ce69" office:value-type="float" office:value="1082367" calcext:value-type="float">
            <text:p><text:s/>1,082,367 </text:p>
          </table:table-cell>
          <table:table-cell table:style-name="ce43" office:value-type="float" office:value="0.128757251812503" calcext:value-type="float">
            <text:p><text:s/>12.88% </text:p>
          </table:table-cell>
          <table:table-cell table:style-name="ce90" office:value-type="float" office:value="1295618" calcext:value-type="float">
            <text:p><text:s/>1,295,618 </text:p>
          </table:table-cell>
          <table:table-cell table:style-name="ce100" office:value-type="percentage" office:value="1.19702282127966" calcext:value-type="percentage">
            <text:p>119.70%</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602368" calcext:value-type="float">
            <text:p><text:s/>1,602,368 </text:p>
          </table:table-cell>
          <table:table-cell table:style-name="ce79" office:value-type="float" office:value="0.163028881533813" calcext:value-type="float">
            <text:p><text:s/>16.30% </text:p>
          </table:table-cell>
          <table:table-cell table:style-name="ce75" office:value-type="float" office:value="617724" calcext:value-type="float">
            <text:p><text:s/>617,724 </text:p>
          </table:table-cell>
          <table:table-cell table:style-name="ce44" office:value-type="float" office:value="0.073483804124319" calcext:value-type="float">
            <text:p><text:s/>7.35% </text:p>
          </table:table-cell>
          <table:table-cell table:style-name="ce91" office:value-type="float" office:value="984644" calcext:value-type="float">
            <text:p><text:s/>984,644 </text:p>
          </table:table-cell>
          <table:table-cell table:style-name="ce101" office:value-type="percentage" office:value="1.59398695857697" calcext:value-type="percentage">
            <text:p>159.40%</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10350" calcext:value-type="float">
            <text:p><text:s/>10,350 </text:p>
          </table:table-cell>
          <table:table-cell table:style-name="ce41" office:value-type="float" office:value="0.00105303458623422" calcext:value-type="float">
            <text:p><text:s/>0.11%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10350" calcext:value-type="float">
            <text:p><text:s/>10,350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1493067" calcext:value-type="float">
            <text:p><text:s/>1,493,067 </text:p>
          </table:table-cell>
          <table:table-cell table:style-name="ce41" office:value-type="float" office:value="0.151908327590819" calcext:value-type="float">
            <text:p><text:s/>15.19% </text:p>
          </table:table-cell>
          <table:table-cell table:style-name="ce71" office:value-type="float" office:value="563334" calcext:value-type="float">
            <text:p><text:s/>563,334 </text:p>
          </table:table-cell>
          <table:table-cell table:style-name="ce41" office:value-type="float" office:value="0.0670136263324221" calcext:value-type="float">
            <text:p><text:s/>6.70% </text:p>
          </table:table-cell>
          <table:table-cell table:style-name="ce92" office:value-type="float" office:value="929733" calcext:value-type="float">
            <text:p><text:s/>929,733 </text:p>
          </table:table-cell>
          <table:table-cell table:style-name="ce102" office:value-type="percentage" office:value="1.65041165631757" calcext:value-type="percentage">
            <text:p>165.04%</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55267" calcext:value-type="float">
            <text:p><text:s/>55,267 </text:p>
          </table:table-cell>
          <table:table-cell table:style-name="ce41" office:value-type="float" office:value="0.00562300120554655" calcext:value-type="float">
            <text:p><text:s/>0.56% </text:p>
          </table:table-cell>
          <table:table-cell table:style-name="ce71" office:value-type="float" office:value="28528" calcext:value-type="float">
            <text:p><text:s/>28,528 </text:p>
          </table:table-cell>
          <table:table-cell table:style-name="ce41" office:value-type="float" office:value="0.00339372066806638" calcext:value-type="float">
            <text:p><text:s/>0.34% </text:p>
          </table:table-cell>
          <table:table-cell table:style-name="ce92" office:value-type="float" office:value="26739" calcext:value-type="float">
            <text:p><text:s/>26,739 </text:p>
          </table:table-cell>
          <table:table-cell table:style-name="ce102" office:value-type="percentage" office:value="0.937289680314077" calcext:value-type="percentage">
            <text:p>93.73%</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43684" calcext:value-type="float">
            <text:p><text:s/>43,684 </text:p>
          </table:table-cell>
          <table:table-cell table:style-name="ce41" office:value-type="float" office:value="0.00444451815121312" calcext:value-type="float">
            <text:p><text:s/>0.44% </text:p>
          </table:table-cell>
          <table:table-cell table:style-name="ce71" office:value-type="float" office:value="25862" calcext:value-type="float">
            <text:p><text:s/>25,862 </text:p>
          </table:table-cell>
          <table:table-cell table:style-name="ce41" office:value-type="float" office:value="0.00307645712383051" calcext:value-type="float">
            <text:p><text:s/>0.31% </text:p>
          </table:table-cell>
          <table:table-cell table:style-name="ce92" office:value-type="float" office:value="17822" calcext:value-type="float">
            <text:p><text:s/>17,822 </text:p>
          </table:table-cell>
          <table:table-cell table:style-name="ce102" office:value-type="percentage" office:value="0.689119170984456" calcext:value-type="percentage">
            <text:p>68.91%</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775617" calcext:value-type="float">
            <text:p><text:s/>775,617 </text:p>
          </table:table-cell>
          <table:table-cell table:style-name="ce41" office:value-type="float" office:value="0.0789131909827275" calcext:value-type="float">
            <text:p><text:s/>7.89% </text:p>
          </table:table-cell>
          <table:table-cell table:style-name="ce71" office:value-type="float" office:value="464643" calcext:value-type="float">
            <text:p><text:s/>464,643 </text:p>
          </table:table-cell>
          <table:table-cell table:style-name="ce41" office:value-type="float" office:value="0.0553" calcext:value-type="float">
            <text:p><text:s/>5.53% </text:p>
          </table:table-cell>
          <table:table-cell table:style-name="ce92" office:value-type="float" office:value="310974" calcext:value-type="float">
            <text:p><text:s/>310,974 </text:p>
          </table:table-cell>
          <table:table-cell table:style-name="ce102" office:value-type="percentage" office:value="0.669275120899271" calcext:value-type="percentage">
            <text:p>66.93%</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384288" calcext:value-type="float">
            <text:p><text:s/>384,288 </text:p>
          </table:table-cell>
          <table:table-cell table:style-name="ce41" office:value-type="float" office:value="0.039098411118336" calcext:value-type="float">
            <text:p><text:s/>3.91% </text:p>
          </table:table-cell>
          <table:table-cell table:style-name="ce71" office:value-type="float" office:value="225547" calcext:value-type="float">
            <text:p><text:s/>225,547 </text:p>
          </table:table-cell>
          <table:table-cell table:style-name="ce41" office:value-type="float" office:value="0.0268308363748661" calcext:value-type="float">
            <text:p><text:s/>2.68% </text:p>
          </table:table-cell>
          <table:table-cell table:style-name="ce92" office:value-type="float" office:value="158741" calcext:value-type="float">
            <text:p><text:s/>158,741 </text:p>
          </table:table-cell>
          <table:table-cell table:style-name="ce102" office:value-type="percentage" office:value="0.703804528546157" calcext:value-type="percentage">
            <text:p>70.38%</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391329" calcext:value-type="float">
            <text:p><text:s/>391,329 </text:p>
          </table:table-cell>
          <table:table-cell table:style-name="ce41" office:value-type="float" office:value="0.0398147798643915" calcext:value-type="float">
            <text:p><text:s/>3.98% </text:p>
          </table:table-cell>
          <table:table-cell table:style-name="ce71" office:value-type="float" office:value="238220" calcext:value-type="float">
            <text:p><text:s/>238,220 </text:p>
          </table:table-cell>
          <table:table-cell table:style-name="ce41" office:value-type="float" office:value="0.0284" calcext:value-type="float">
            <text:p><text:s/>2.84% </text:p>
          </table:table-cell>
          <table:table-cell table:style-name="ce92" office:value-type="float" office:value="153109" calcext:value-type="float">
            <text:p><text:s/>153,109 </text:p>
          </table:table-cell>
          <table:table-cell table:style-name="ce102" office:value-type="percentage" office:value="0.642721014188565" calcext:value-type="percentage">
            <text:p>64.27%</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876" calcext:value-type="float">
            <text:p><text:s/>876 </text:p>
          </table:table-cell>
          <table:table-cell table:style-name="ce41" office:value-type="float" office:value="0.000104208048275449" calcext:value-type="float">
            <text:p><text:s/>0.01% </text:p>
          </table:table-cell>
          <table:table-cell table:style-name="ce92" office:value-type="float" office:value="-876" calcext:value-type="float">
            <text:p><text:s/>-876 </text:p>
          </table:table-cell>
          <table:table-cell table:style-name="ce102" office:value-type="percentage" office:value="-1" calcext:value-type="percentage">
            <text:p>-100.00%</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0" calcext:value-type="float">
            <text:p><text:s/>- </text:p>
          </table:table-cell>
          <table:table-cell table:style-name="ce80"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7055208" calcext:value-type="float">
            <text:p><text:s/>7,055,208 </text:p>
          </table:table-cell>
          <table:table-cell table:style-name="ce43" office:value-type="float" office:value="0.717814303099167" calcext:value-type="float">
            <text:p><text:s/>71.78% </text:p>
          </table:table-cell>
          <table:table-cell table:style-name="ce69" office:value-type="float" office:value="6944166" calcext:value-type="float">
            <text:p><text:s/>6,944,166 </text:p>
          </table:table-cell>
          <table:table-cell table:style-name="ce43" office:value-type="float" office:value="0.826070700521355" calcext:value-type="float">
            <text:p><text:s/>82.61% </text:p>
          </table:table-cell>
          <table:table-cell table:style-name="ce90" office:value-type="float" office:value="111042" calcext:value-type="float">
            <text:p><text:s/>111,042 </text:p>
          </table:table-cell>
          <table:table-cell table:style-name="ce100" office:value-type="percentage" office:value="0.0159906891626727" calcext:value-type="percentage">
            <text:p>1.60%</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7055208" calcext:value-type="float">
            <text:p><text:s/>7,055,208 </text:p>
          </table:table-cell>
          <table:table-cell table:style-name="ce79" office:value-type="float" office:value="0.717814303099167" calcext:value-type="float">
            <text:p><text:s/>71.78% </text:p>
          </table:table-cell>
          <table:table-cell table:style-name="ce75" office:value-type="float" office:value="6944166" calcext:value-type="float">
            <text:p><text:s/>6,944,166 </text:p>
          </table:table-cell>
          <table:table-cell table:style-name="ce44" office:value-type="float" office:value="0.826070700521355" calcext:value-type="float">
            <text:p><text:s/>82.61% </text:p>
          </table:table-cell>
          <table:table-cell table:style-name="ce91" office:value-type="float" office:value="111042" calcext:value-type="float">
            <text:p><text:s/>111,042 </text:p>
          </table:table-cell>
          <table:table-cell table:style-name="ce103" office:value-type="percentage" office:value="0.0159906891626727" calcext:value-type="percentage">
            <text:p>1.60%</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861068" calcext:value-type="float">
            <text:p><text:s/>861,068 </text:p>
          </table:table-cell>
          <table:table-cell table:style-name="ce41" office:value-type="float" office:value="0.0876071869661382" calcext:value-type="float">
            <text:p><text:s/>8.76% </text:p>
          </table:table-cell>
          <table:table-cell table:style-name="ce71" office:value-type="float" office:value="687800" calcext:value-type="float">
            <text:p><text:s/>687,800 </text:p>
          </table:table-cell>
          <table:table-cell table:style-name="ce41" office:value-type="float" office:value="0.0818199721505181" calcext:value-type="float">
            <text:p><text:s/>8.18% </text:p>
          </table:table-cell>
          <table:table-cell table:style-name="ce92" office:value-type="float" office:value="173268" calcext:value-type="float">
            <text:p><text:s/>173,268 </text:p>
          </table:table-cell>
          <table:table-cell table:style-name="ce102" office:value-type="percentage" office:value="0.251916254725211" calcext:value-type="percentage">
            <text:p>25.19%</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4981942" calcext:value-type="float">
            <text:p><text:s/>4,981,942 </text:p>
          </table:table-cell>
          <table:table-cell table:style-name="ce41" office:value-type="float" office:value="0.506875094938444" calcext:value-type="float">
            <text:p><text:s/>50.69% </text:p>
          </table:table-cell>
          <table:table-cell table:style-name="ce71" office:value-type="float" office:value="5390774" calcext:value-type="float">
            <text:p><text:s/>5,390,774 </text:p>
          </table:table-cell>
          <table:table-cell table:style-name="ce41" office:value-type="float" office:value="0.641280923901894" calcext:value-type="float">
            <text:p><text:s/>64.13% </text:p>
          </table:table-cell>
          <table:table-cell table:style-name="ce92" office:value-type="float" office:value="-408832" calcext:value-type="float">
            <text:p><text:s/>-408,832 </text:p>
          </table:table-cell>
          <table:table-cell table:style-name="ce102" office:value-type="percentage" office:value="-0.075839202311208" calcext:value-type="percentage">
            <text:p>-7.58%</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56991" calcext:value-type="float">
            <text:p><text:s/>56,991 </text:p>
          </table:table-cell>
          <table:table-cell table:style-name="ce41" office:value-type="float" office:value="0.00579840522744682" calcext:value-type="float">
            <text:p><text:s/>0.58% </text:p>
          </table:table-cell>
          <table:table-cell table:style-name="ce71" office:value-type="float" office:value="42993" calcext:value-type="float">
            <text:p><text:s/>42,993 </text:p>
          </table:table-cell>
          <table:table-cell table:style-name="ce41" office:value-type="float" office:value="0.00511440253368308" calcext:value-type="float">
            <text:p><text:s/>0.51% </text:p>
          </table:table-cell>
          <table:table-cell table:style-name="ce92" office:value-type="float" office:value="13998" calcext:value-type="float">
            <text:p><text:s/>13,998 </text:p>
          </table:table-cell>
          <table:table-cell table:style-name="ce102" office:value-type="percentage" office:value="0.325587886400112" calcext:value-type="percentage">
            <text:p>32.56%</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567520" calcext:value-type="float">
            <text:p><text:s/>567,520 </text:p>
          </table:table-cell>
          <table:table-cell table:style-name="ce41" office:value-type="float" office:value="0.0577408877661494" calcext:value-type="float">
            <text:p><text:s/>5.77% </text:p>
          </table:table-cell>
          <table:table-cell table:style-name="ce71" office:value-type="float" office:value="409363" calcext:value-type="float">
            <text:p><text:s/>409,363 </text:p>
          </table:table-cell>
          <table:table-cell table:style-name="ce41" office:value-type="float" office:value="0.0486972774636237" calcext:value-type="float">
            <text:p><text:s/>4.87% </text:p>
          </table:table-cell>
          <table:table-cell table:style-name="ce92" office:value-type="float" office:value="158157" calcext:value-type="float">
            <text:p><text:s/>158,157 </text:p>
          </table:table-cell>
          <table:table-cell table:style-name="ce102" office:value-type="percentage" office:value="0.386349034964078" calcext:value-type="percentage">
            <text:p>38.63%</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587687" calcext:value-type="float">
            <text:p><text:s/>587,687 </text:p>
          </table:table-cell>
          <table:table-cell table:style-name="ce41" office:value-type="float" office:value="0.0597927282009886" calcext:value-type="float">
            <text:p><text:s/>5.98% </text:p>
          </table:table-cell>
          <table:table-cell table:style-name="ce71" office:value-type="float" office:value="413236" calcext:value-type="float">
            <text:p><text:s/>413,236 </text:p>
          </table:table-cell>
          <table:table-cell table:style-name="ce41" office:value-type="float" office:value="0.0491581244716364" calcext:value-type="float">
            <text:p><text:s/>4.92% </text:p>
          </table:table-cell>
          <table:table-cell table:style-name="ce92" office:value-type="float" office:value="174451" calcext:value-type="float">
            <text:p><text:s/>174,451 </text:p>
          </table:table-cell>
          <table:table-cell table:style-name="ce102" office:value-type="percentage" office:value="0.422158282434251" calcext:value-type="percentage">
            <text:p>42.22%</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94553" calcext:value-type="float">
            <text:p><text:s/>294,553 </text:p>
          </table:table-cell>
          <table:table-cell table:style-name="ce43" office:value-type="float" office:value="0.0299685503844492" calcext:value-type="float">
            <text:p><text:s/>3.00% </text:p>
          </table:table-cell>
          <table:table-cell table:style-name="ce81" office:value-type="float" office:value="275931" calcext:value-type="float">
            <text:p><text:s/>275,931 </text:p>
          </table:table-cell>
          <table:table-cell table:style-name="ce43" office:value-type="float" office:value="0.0328244645761335" calcext:value-type="float">
            <text:p><text:s/>3.28% </text:p>
          </table:table-cell>
          <table:table-cell table:style-name="ce94" office:value-type="float" office:value="18622" calcext:value-type="float">
            <text:p><text:s/>18,622 </text:p>
          </table:table-cell>
          <table:table-cell table:style-name="ce100" office:value-type="percentage" office:value="0.0674878864643697" calcext:value-type="percentage">
            <text:p>6.75%</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114" calcext:value-type="float">
            <text:p><text:s/>1,114 </text:p>
          </table:table-cell>
          <table:table-cell table:style-name="ce79" office:value-type="float" office:value="0.000113341113919316" calcext:value-type="float">
            <text:p><text:s/>0.01% </text:p>
          </table:table-cell>
          <table:table-cell table:style-name="ce82" office:value-type="float" office:value="588" calcext:value-type="float">
            <text:p><text:s/>588 </text:p>
          </table:table-cell>
          <table:table-cell table:style-name="ce44" office:value-type="float" office:value="0.0000699478680205069" calcext:value-type="float">
            <text:p><text:s/>0.01% </text:p>
          </table:table-cell>
          <table:table-cell table:style-name="ce91" office:value-type="float" office:value="526" calcext:value-type="float">
            <text:p><text:s/>526 </text:p>
          </table:table-cell>
          <table:table-cell table:style-name="ce103" office:value-type="percentage" office:value="0.894557823129252" calcext:value-type="percentage">
            <text:p>89.46%</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93439" calcext:value-type="float">
            <text:p><text:s/>293,439 </text:p>
          </table:table-cell>
          <table:table-cell table:style-name="ce45" office:value-type="float" office:value="0.0298552092705299" calcext:value-type="float">
            <text:p><text:s/>2.99% </text:p>
          </table:table-cell>
          <table:table-cell table:style-name="ce83" office:value-type="float" office:value="275343" calcext:value-type="float">
            <text:p><text:s/>275,343 </text:p>
          </table:table-cell>
          <table:table-cell table:style-name="ce42" office:value-type="float" office:value="0.0327" calcext:value-type="float">
            <text:p><text:s/>3.27% </text:p>
          </table:table-cell>
          <table:table-cell table:style-name="ce93" office:value-type="float" office:value="18096" calcext:value-type="float">
            <text:p><text:s/>18,096 </text:p>
          </table:table-cell>
          <table:table-cell table:style-name="ce104" office:value-type="percentage" office:value="0.0657216635251305" calcext:value-type="percentage">
            <text:p>6.57%</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60122" calcext:value-type="float">
            <text:p><text:s/>60,122 </text:p>
          </table:table-cell>
          <table:table-cell table:style-name="ce43" office:value-type="float" office:value="0.00611696090759169" calcext:value-type="float">
            <text:p><text:s/>0.61% </text:p>
          </table:table-cell>
          <table:table-cell table:style-name="ce81" office:value-type="float" office:value="93668" calcext:value-type="float">
            <text:p><text:s/>93,668 </text:p>
          </table:table-cell>
          <table:table-cell table:style-name="ce43" office:value-type="float" office:value="0.0111426477920831" calcext:value-type="float">
            <text:p><text:s/>1.11% </text:p>
          </table:table-cell>
          <table:table-cell table:style-name="ce95" office:value-type="float" office:value="-33546" calcext:value-type="float">
            <text:p><text:s/>-33,546 </text:p>
          </table:table-cell>
          <table:table-cell table:style-name="ce100" office:value-type="percentage" office:value="-0.358137250715292" calcext:value-type="percentage">
            <text:p>-35.81%</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7940" calcext:value-type="float">
            <text:p><text:s/>57,940 </text:p>
          </table:table-cell>
          <table:table-cell table:style-name="ce79" office:value-type="float" office:value="0.00589495883346965" calcext:value-type="float">
            <text:p><text:s/>0.59% </text:p>
          </table:table-cell>
          <table:table-cell table:style-name="ce82" office:value-type="float" office:value="47896" calcext:value-type="float">
            <text:p><text:s/>47,896 </text:p>
          </table:table-cell>
          <table:table-cell table:style-name="ce44" office:value-type="float" office:value="0.00569765831073163" calcext:value-type="float">
            <text:p><text:s/>0.57% </text:p>
          </table:table-cell>
          <table:table-cell table:style-name="ce91" office:value-type="float" office:value="10044" calcext:value-type="float">
            <text:p><text:s/>10,044 </text:p>
          </table:table-cell>
          <table:table-cell table:style-name="ce103" office:value-type="percentage" office:value="0.209704359445465" calcext:value-type="percentage">
            <text:p>20.97%</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182" calcext:value-type="float">
            <text:p><text:s/>2,182 </text:p>
          </table:table-cell>
          <table:table-cell table:style-name="ce45" office:value-type="float" office:value="0.000222002074122036" calcext:value-type="float">
            <text:p><text:s/>0.02% </text:p>
          </table:table-cell>
          <table:table-cell table:style-name="ce73" office:value-type="float" office:value="45772" calcext:value-type="float">
            <text:p><text:s/>45,772 </text:p>
          </table:table-cell>
          <table:table-cell table:style-name="ce42" office:value-type="float" office:value="0.00544498948135143" calcext:value-type="float">
            <text:p><text:s/>0.54% </text:p>
          </table:table-cell>
          <table:table-cell table:style-name="ce93" office:value-type="float" office:value="-43590" calcext:value-type="float">
            <text:p><text:s/>-43,590 </text:p>
          </table:table-cell>
          <table:table-cell table:style-name="ce104" office:value-type="percentage" office:value="-0.952328934719916" calcext:value-type="percentage">
            <text:p>-95.23%</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9787868" calcext:value-type="float">
            <text:p><text:s/>9,787,868 </text:p>
          </table:table-cell>
          <table:table-cell table:style-name="ce43" office:value-type="float" office:value="0.995841886907748" calcext:value-type="float">
            <text:p><text:s/>99.58% </text:p>
          </table:table-cell>
          <table:table-cell table:style-name="ce69" office:value-type="float" office:value="8396132" calcext:value-type="float">
            <text:p><text:s/>8,396,132 </text:p>
          </table:table-cell>
          <table:table-cell table:style-name="ce43" office:value-type="float" office:value="0.998795064702075" calcext:value-type="float">
            <text:p><text:s/>99.88% </text:p>
          </table:table-cell>
          <table:table-cell table:style-name="ce90" office:value-type="float" office:value="1391736" calcext:value-type="float">
            <text:p><text:s/>1,391,736 </text:p>
          </table:table-cell>
          <table:table-cell table:style-name="ce100" office:value-type="percentage" office:value="0.165759185301041" calcext:value-type="percentage">
            <text:p>16.58%</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40869" calcext:value-type="float">
            <text:p><text:s/>40,869 </text:p>
          </table:table-cell>
          <table:table-cell table:style-name="ce43" office:value-type="float" office:value="0.00415811309225183" calcext:value-type="float">
            <text:p><text:s/>0.42% </text:p>
          </table:table-cell>
          <table:table-cell table:style-name="ce84" office:value-type="float" office:value="10129" calcext:value-type="float">
            <text:p><text:s/>10,129 </text:p>
          </table:table-cell>
          <table:table-cell table:style-name="ce43" office:value-type="float" office:value="0.00120493529792468" calcext:value-type="float">
            <text:p><text:s/>0.12% </text:p>
          </table:table-cell>
          <table:table-cell table:style-name="ce94" office:value-type="float" office:value="30740" calcext:value-type="float">
            <text:p><text:s/>30,740 </text:p>
          </table:table-cell>
          <table:table-cell table:style-name="ce100" office:value-type="percentage" office:value="3.03485042945997" calcext:value-type="percentage">
            <text:p>303.49%</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40869" calcext:value-type="float">
            <text:p><text:s/>40,869 </text:p>
          </table:table-cell>
          <table:table-cell table:style-name="ce44" office:value-type="float" office:value="0.00415811309225183" calcext:value-type="float">
            <text:p><text:s/>0.42% </text:p>
          </table:table-cell>
          <table:table-cell table:style-name="ce75" office:value-type="float" office:value="10129" calcext:value-type="float">
            <text:p><text:s/>10,129 </text:p>
          </table:table-cell>
          <table:table-cell table:style-name="ce44" office:value-type="float" office:value="0.00120493529792468" calcext:value-type="float">
            <text:p><text:s/>0.12% </text:p>
          </table:table-cell>
          <table:table-cell table:style-name="ce91" office:value-type="float" office:value="30740" calcext:value-type="float">
            <text:p><text:s/>30,740 </text:p>
          </table:table-cell>
          <table:table-cell table:style-name="ce103" office:value-type="percentage" office:value="3.03485042945997" calcext:value-type="percentage">
            <text:p>303.49%</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9828737" calcext:value-type="float">
            <text:p><text:s/>9,828,737 </text:p>
          </table:table-cell>
          <table:table-cell table:style-name="ce43" office:value-type="float" office:value="1" calcext:value-type="float">
            <text:p><text:s/>100.00% </text:p>
          </table:table-cell>
          <table:table-cell table:style-name="ce69" office:value-type="float" office:value="8406261" calcext:value-type="float">
            <text:p><text:s/>8,406,261 </text:p>
          </table:table-cell>
          <table:table-cell table:style-name="ce43" office:value-type="float" office:value="1" calcext:value-type="float">
            <text:p><text:s/>100.00% </text:p>
          </table:table-cell>
          <table:table-cell table:style-name="ce90" office:value-type="float" office:value="1422476" calcext:value-type="float">
            <text:p><text:s/>1,422,476 </text:p>
          </table:table-cell>
          <table:table-cell table:style-name="ce100" office:value-type="percentage" office:value="0.16921625440847" calcext:value-type="percentage">
            <text:p>16.92%</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0-03-08T09:41:59</dc:date>
    <meta:print-date>2010-03-05T11:22:35</meta:print-date>
    <meta:document-statistic meta:table-count="2" meta:cell-count="512" meta:object-count="0"/>
    <meta:generator>NDC_ODF_Application_Tools/1.0.3$Windows_X86_64 LibreOffice_project/8ad3e16aadc5e73175a2d44b1abec8638aa18880</meta:generator>
  </office:meta>
</office:document-meta>
</file>