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12</text:p>
          </table:table-cell>
          <table:table-cell table:style-name="ce11" office:value-type="float" office:value="3199.5" calcext:value-type="float">
            <text:p>3,199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4/01</text:p>
          </table:table-cell>
          <table:table-cell table:style-name="ce11" office:value-type="float" office:value="1164" calcext:value-type="float">
            <text:p>1,164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5/03</text:p>
          </table:table-cell>
          <table:table-cell table:style-name="ce12" office:value-type="float" office:value="441" calcext:value-type="float">
            <text:p>44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6/01</text:p>
          </table:table-cell>
          <table:table-cell table:style-name="ce12" office:value-type="float" office:value="215" calcext:value-type="float">
            <text:p>21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882" calcext:value-type="float">
            <text:p>1,882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446" calcext:value-type="float">
            <text:p>2,446.0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768" calcext:value-type="float">
            <text:p>768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619" calcext:value-type="float">
            <text:p>5,619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122.5" calcext:value-type="float">
            <text:p>3,122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02.2" calcext:value-type="float">
            <text:p>702.2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258.5" calcext:value-type="float">
            <text:p>3,258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767" calcext:value-type="float">
            <text:p>2,767.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065.5" calcext:value-type="float">
            <text:p>2,065.5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391" calcext:value-type="float">
            <text:p>1,391.0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78" calcext:value-type="float">
            <text:p>57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612" calcext:value-type="float">
            <text:p>2,612.0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4073" calcext:value-type="float">
            <text:p>4,073.00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23.5" calcext:value-type="float">
            <text:p>12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267.2" calcext:value-type="float">
            <text:p>22,26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912" calcext:value-type="float">
            <text:p>21,9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55.65" calcext:value-type="float">
            <text:p>5,35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05" calcext:value-type="float">
            <text:p>4,80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099/09/01</text:p>
          </table:table-cell>
          <table:table-cell table:style-name="ce12" office:value-type="float" office:value="294" calcext:value-type="float">
            <text:p>294</text:p>
          </table:table-cell>
          <table:table-cell table:style-name="ce16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0" calcext:value-type="float">
            <text:p>2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9" calcext:value-type="float">
            <text:p>4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3" calcext:value-type="float">
            <text:p>1,633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60113.05" calcext:value-type="float" table:number-columns-spanned="2" table:number-rows-spanned="1">
            <text:p>60,113.05</text:p>
          </table:table-cell>
          <table:covered-table-cell table:style-name="ce19"/>
          <table:table-cell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11T13:32:18</meta:creation-date>
    <dc:creator>中央銀行</dc:creator>
    <dc:date>2010-03-11T13:32:28</dc:date>
    <meta:document-statistic meta:table-count="1" meta:cell-count="298" meta:object-count="0"/>
    <meta:generator>NDC_ODF_Application_Tools/1.0.3$Windows_X86_64 LibreOffice_project/8ad3e16aadc5e73175a2d44b1abec8638aa18880</meta:generator>
  </office:meta>
</office:document-meta>
</file>