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9</text:p>
          </table:table-cell>
          <table:table-cell table:style-name="ce11" office:value-type="float" office:value="357.5" calcext:value-type="float">
            <text:p>357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932.2" calcext:value-type="float">
            <text:p>14,93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77" calcext:value-type="float">
            <text:p>27,2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0.5" calcext:value-type="float">
            <text:p>6,3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7.5" calcext:value-type="float">
            <text:p>2,677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763.05" calcext:value-type="float" table:number-columns-spanned="2" table:number-rows-spanned="1">
            <text:p>60,763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8T13:37:28</meta:creation-date>
    <dc:creator>中央銀行</dc:creator>
    <dc:date>2010-03-18T13:37:50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