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1153" calcext:value-type="float" table:number-columns-spanned="2" table:number-rows-spanned="1">
            <text:p>1,153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4189.3" calcext:value-type="float">
            <text:p>4,189.3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9</text:p>
          </table:table-cell>
          <table:table-cell table:style-name="ce11" office:value-type="float" office:value="2258" calcext:value-type="float">
            <text:p>2,25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0</text:p>
          </table:table-cell>
          <table:table-cell table:style-name="ce11" office:value-type="float" office:value="266" calcext:value-type="float">
            <text:p>266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3</text:p>
          </table:table-cell>
          <table:table-cell table:style-name="ce11" office:value-type="float" office:value="420" calcext:value-type="float">
            <text:p>420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4</text:p>
          </table:table-cell>
          <table:table-cell table:style-name="ce11" office:value-type="float" office:value="4005" calcext:value-type="float">
            <text:p>4,005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5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6</text:p>
          </table:table-cell>
          <table:table-cell table:style-name="ce11" office:value-type="float" office:value="4159.5" calcext:value-type="float">
            <text:p>4,159.5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7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0</text:p>
          </table:table-cell>
          <table:table-cell table:style-name="ce11" office:value-type="float" office:value="3880" calcext:value-type="float">
            <text:p>3,880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229" calcext:value-type="float">
            <text:p>229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3765" calcext:value-type="float">
            <text:p>3,765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373.5" calcext:value-type="float">
            <text:p>373.5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989" calcext:value-type="float" table:number-columns-spanned="2" table:number-rows-spanned="1">
            <text:p>9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859.3" calcext:value-type="float">
            <text:p>38,85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27" calcext:value-type="float">
            <text:p>2,82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style-name="ce3" office:value-type="string" calcext:value-type="string">
            <text:p>108/0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22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3" calcext:value-type="float">
            <text:p>1,8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33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