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9</text:p>
          </table:table-cell>
          <table:table-cell table:style-name="ce11" office:value-type="float" office:value="47" calcext:value-type="float">
            <text:p>4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578.7" calcext:value-type="float">
            <text:p>26,578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55.5" calcext:value-type="float">
            <text:p>18,35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8.5" calcext:value-type="float">
            <text:p>4,01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6" calcext:value-type="float">
            <text:p>1,176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9624.55" calcext:value-type="float" table:number-columns-spanned="2" table:number-rows-spanned="1">
            <text:p>59,624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08T13:30:48</meta:creation-date>
    <dc:creator>中央銀行</dc:creator>
    <dc:date>2010-03-08T13:31:00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