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27</text:p>
          </table:table-cell>
          <table:table-cell table:style-name="ce11" office:value-type="float" office:value="578" calcext:value-type="float">
            <text:p>57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726.7" calcext:value-type="float">
            <text:p>7,72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819.2" calcext:value-type="float">
            <text:p>31,81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975.5" calcext:value-type="float">
            <text:p>7,97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21.3" calcext:value-type="float">
            <text:p>4,221.3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1238.55" calcext:value-type="float" table:number-columns-spanned="2" table:number-rows-spanned="1">
            <text:p>61,238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26T13:28:45</meta:creation-date>
    <dc:creator>中央銀行</dc:creator>
    <dc:date>2010-03-26T13:28:56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