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 9(<text:span text:style-name="T1"> Sep.</text:span><text:span text:style-name="T2"> 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1" calcext:value-type="float">
            <text:p><text:s text:c="2"/>2.41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7" calcext:value-type="float">
            <text:p><text:s text:c="2"/>1.67 </text:p>
          </table:table-cell>
          <table:table-cell table:style-name="ce33" office:value-type="float" office:value="1.77" calcext:value-type="float">
            <text:p><text:s text:c="2"/>1.77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 9(<text:span text:style-name="T1"> Sep.</text:span><text:span text:style-name="T2"> 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 9(<text:span text:style-name="T1"> Sep.</text:span><text:span text:style-name="T2">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0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2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2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2" table:number-rows-repeated="4">
          <table:table-cell table:style-name="ce14" table:number-columns-repeated="1024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2-06-20T17:35:13</dc:date>
    <meta:print-date>2012-06-18T18:04:45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