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20</text:p>
          </table:table-cell>
          <table:table-cell table:style-name="ce11" office:value-type="float" office:value="2852.5" calcext:value-type="float">
            <text:p><text:s/>2,852.5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7/01</text:p>
          </table:table-cell>
          <table:table-cell table:style-name="ce11" office:value-type="float" office:value="2888" calcext:value-type="float">
            <text:p><text:s/>2,888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793" calcext:value-type="float">
            <text:p><text:s/>793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381" calcext:value-type="float">
            <text:p><text:s/>381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460.5" calcext:value-type="float">
            <text:p><text:s/>2,460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86" calcext:value-type="float">
            <text:p><text:s/>1,786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322.5" calcext:value-type="float">
            <text:p><text:s/>1,322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012.3" calcext:value-type="float">
            <text:p><text:s/>1,012.3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480" calcext:value-type="float">
            <text:p><text:s/>480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901.5" calcext:value-type="float">
            <text:p><text:s/>2,901.5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73" calcext:value-type="float">
            <text:p><text:s/>773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19" calcext:value-type="float">
            <text:p><text:s/>2,619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576.5" calcext:value-type="float">
            <text:p><text:s/>1,576.5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690" calcext:value-type="float">
            <text:p><text:s/>690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493" calcext:value-type="float">
            <text:p><text:s/>2,493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303" calcext:value-type="float">
            <text:p><text:s/>303.0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664.5" calcext:value-type="float">
            <text:p><text:s/>2,664.5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957.5" calcext:value-type="float">
            <text:p><text:s/>957.5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029.8" calcext:value-type="float">
            <text:p><text:s/>3,029.8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716" calcext:value-type="float">
            <text:p><text:s/>716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334" calcext:value-type="float">
            <text:p><text:s/>3,334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020.2" calcext:value-type="float">
            <text:p><text:s/>3,020.2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739" calcext:value-type="float">
            <text:p><text:s/>739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149.8" calcext:value-type="float">
            <text:p>15,149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8138.5" calcext:value-type="float">
            <text:p>28,13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25.6" calcext:value-type="float">
            <text:p>7,225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944.5" calcext:value-type="float">
            <text:p>3,944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1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2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3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8" calcext:value-type="float">
            <text:p>1,39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323.2" calcext:value-type="float" table:number-columns-spanned="2" table:number-rows-spanned="1">
            <text:p>66,323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6-19T13:34:32</meta:creation-date>
    <dc:creator>CBC</dc:creator>
    <dc:date>2012-06-19T13:35:37</dc:date>
    <meta:print-date>2012-06-19T13:35:27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