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6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7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99/07</text:p>
          </table:table-cell>
          <table:table-cell table:style-name="ce21" office:value-type="float" office:value="48140" calcext:value-type="float">
            <text:p>48,140 </text:p>
          </table:table-cell>
          <table:table-cell table:style-name="ce27" office:value-type="float" office:value="1.679" calcext:value-type="float">
            <text:p>1.679 </text:p>
          </table:table-cell>
          <table:table-cell table:style-name="ce21" office:value-type="float" office:value="46832" calcext:value-type="float">
            <text:p>46,832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21" office:value-type="float" office:value="411020" calcext:value-type="float">
            <text:p>411,020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21" office:value-type="float" office:value="4521" calcext:value-type="float">
            <text:p>4,521 </text:p>
          </table:table-cell>
          <table:table-cell table:style-name="ce27" office:value-type="float" office:value="2.444" calcext:value-type="float">
            <text:p>2.444 </text:p>
          </table:table-cell>
          <table:table-cell table:style-name="ce21" office:value-type="float" office:value="510513" calcext:value-type="float">
            <text:p>510,513 </text:p>
          </table:table-cell>
          <table:table-cell table:number-columns-repeated="2" table:style-name="ce27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7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828" calcext:value-type="float">
            <text:p>-828 </text:p>
          </table:table-cell>
          <table:table-cell table:style-name="ce28" office:value-type="float" office:value="0.03" calcext:value-type="float">
            <text:p>0.030 </text:p>
          </table:table-cell>
          <table:table-cell table:style-name="ce22" office:value-type="float" office:value="-3146" calcext:value-type="float">
            <text:p>-3,146 </text:p>
          </table:table-cell>
          <table:table-cell table:style-name="ce28" office:value-type="float" office:value="-0.0210000000000001" calcext:value-type="float">
            <text:p>-0.021 </text:p>
          </table:table-cell>
          <table:table-cell table:style-name="ce22" office:value-type="float" office:value="-57371" calcext:value-type="float">
            <text:p>-57,371 </text:p>
          </table:table-cell>
          <table:table-cell table:style-name="ce28" office:value-type="float" office:value="0.044" calcext:value-type="float">
            <text:p>0.044 </text:p>
          </table:table-cell>
          <table:table-cell table:style-name="ce22" office:value-type="float" office:value="-1398" calcext:value-type="float">
            <text:p>-1,398 </text:p>
          </table:table-cell>
          <table:table-cell table:style-name="ce28" office:value-type="float" office:value="0.0909999999999998" calcext:value-type="float">
            <text:p>0.091 </text:p>
          </table:table-cell>
          <table:table-cell table:style-name="ce22" office:value-type="float" office:value="-62743" calcext:value-type="float">
            <text:p>-62,743 </text:p>
          </table:table-cell>
          <table:table-cell table:style-name="ce28" office:value-type="float" office:value="0.04" calcext:value-type="float">
            <text:p>0.040 </text:p>
          </table:table-cell>
          <table:table-cell table:style-name="ce28" office:value-type="float" office:value="0.0310000000000001" calcext:value-type="float">
            <text:p>0.031 </text:p>
          </table:table-cell>
          <table:table-cell table:style-name="ce43" office:value-type="float" office:value="0.024" calcext:value-type="float">
            <text:p>0.024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023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 table:number-columns-repeated="1012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林秀貞</dc:creator>
    <dc:date>2010-08-24T09:34:48</dc:date>
    <meta:print-date>2010-08-24T09:34:35</meta:print-date>
    <meta:document-statistic meta:table-count="1" meta:cell-count="75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