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26</text:p>
          </table:table-cell>
          <table:table-cell table:style-name="ce6" office:value-type="float" office:value="376.5" calcext:value-type="float">
            <text:p>376.5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6" office:value-type="float" office:value="397.05" calcext:value-type="float">
            <text:p>397.05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425" calcext:value-type="float">
            <text:p>1,42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6" office:value-type="float" office:value="707.5" calcext:value-type="float">
            <text:p>707.5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6" office:value-type="float" office:value="161" calcext:value-type="float">
            <text:p>161</text:p>
          </table:table-cell>
          <table:covered-table-cell table:style-name="ce15"/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6" office:value-type="float" office:value="564" calcext:value-type="float">
            <text:p>564</text:p>
          </table:table-cell>
          <table:covered-table-cell table:style-name="ce15"/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51.1" calcext:value-type="float">
            <text:p>351.1</text:p>
          </table:table-cell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78" calcext:value-type="float">
            <text:p>1,178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09" calcext:value-type="float">
            <text:p>10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205" calcext:value-type="float">
            <text:p>205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294.5" calcext:value-type="float">
            <text:p>29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560.5" calcext:value-type="float">
            <text:p>560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5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2557.15" calcext:value-type="float">
            <text:p>2,557.1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1544.2" calcext:value-type="float">
            <text:p>11,544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130.2" calcext:value-type="float">
            <text:p>4,130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468.35" calcext:value-type="float">
            <text:p>6,468.3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0/09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1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2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63" calcext:value-type="float">
            <text:p>1,263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470.9" calcext:value-type="float" table:number-columns-spanned="2" table:number-rows-spanned="1">
            <text:p>38,470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25T15:39:53</meta:creation-date>
    <dc:creator>中央銀行</dc:creator>
    <dc:date>2008-03-25T15:40:09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