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22</text:p>
          </table:table-cell>
          <table:table-cell table:style-name="ce11" office:value-type="float" office:value="665.5" calcext:value-type="float">
            <text:p>66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352" calcext:value-type="float">
            <text:p>2,35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15.5" calcext:value-type="float">
            <text:p>2,215.5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2.5" calcext:value-type="float">
            <text:p>3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302" calcext:value-type="float">
            <text:p>2,302.0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536.5" calcext:value-type="float">
            <text:p>53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012.2" calcext:value-type="float">
            <text:p>11,01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235.2" calcext:value-type="float">
            <text:p>24,23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140.1" calcext:value-type="float">
            <text:p>8,14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59.5" calcext:value-type="float">
            <text:p>559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4133.6" calcext:value-type="float" table:number-columns-spanned="2" table:number-rows-spanned="1">
            <text:p>64,133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21T13:41:38</meta:creation-date>
    <dc:creator>中央銀行</dc:creator>
    <dc:date>2010-07-21T13:42:15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