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16</text:p>
          </table:table-cell>
          <table:table-cell table:style-name="ce11" office:value-type="float" office:value="278.5" calcext:value-type="float">
            <text:p>278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8/01</text:p>
          </table:table-cell>
          <table:table-cell table:style-name="ce12" office:value-type="float" office:value="1089" calcext:value-type="float">
            <text:p>1,089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2.5" calcext:value-type="float">
            <text:p>74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799" calcext:value-type="float">
            <text:p>799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636" calcext:value-type="float">
            <text:p>1,636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52" calcext:value-type="float">
            <text:p>2,352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057" calcext:value-type="float">
            <text:p>2,057.0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15.5" calcext:value-type="float">
            <text:p>2,215.5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681.7" calcext:value-type="float">
            <text:p>15,681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89.2" calcext:value-type="float">
            <text:p>20,18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527.1" calcext:value-type="float">
            <text:p>7,527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68.5" calcext:value-type="float">
            <text:p>468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4053.1" calcext:value-type="float" table:number-columns-spanned="2" table:number-rows-spanned="1">
            <text:p>64,053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15T13:32:34</meta:creation-date>
    <dc:creator>中央銀行</dc:creator>
    <dc:date>2010-07-15T13:32:47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