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13</text:p>
          </table:table-cell>
          <table:table-cell table:style-name="ce12" office:value-type="float" office:value="1532.5" calcext:value-type="float">
            <text:p><text:s/>1,532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2059.5" calcext:value-type="float">
            <text:p><text:s/>2,059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3622.5" calcext:value-type="float">
            <text:p><text:s/>3,622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843.9" calcext:value-type="float">
            <text:p><text:s/>3,843.9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523" calcext:value-type="float">
            <text:p><text:s/>52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1526" calcext:value-type="float">
            <text:p><text:s/>1,526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331.1" calcext:value-type="float">
            <text:p><text:s/>3,331.1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384.1" calcext:value-type="float">
            <text:p><text:s/>3,384.1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580.6" calcext:value-type="float">
            <text:p><text:s/>3,580.6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277.5" calcext:value-type="float">
            <text:p><text:s/>1,277.5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960" calcext:value-type="float">
            <text:p><text:s/>4,960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690.5" calcext:value-type="float">
            <text:p><text:s/>690.5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603.5" calcext:value-type="float">
            <text:p><text:s/>2,603.5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2377.25" calcext:value-type="float">
            <text:p><text:s/>2,377.25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2719.5" calcext:value-type="float">
            <text:p><text:s/>2,719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209.5" calcext:value-type="float">
            <text:p><text:s/>4,209.5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608" calcext:value-type="float">
            <text:p><text:s/>1,608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927.3" calcext:value-type="float">
            <text:p><text:s/>3,927.3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905.15" calcext:value-type="float">
            <text:p><text:s/>905.15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2.8" calcext:value-type="float">
            <text:p><text:s/>102.8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8" calcext:value-type="float">
            <text:p><text:s/>98.8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9.8" calcext:value-type="float">
            <text:p><text:s/>99.8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237.2" calcext:value-type="float">
            <text:p><text:s/>34,237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262.2" calcext:value-type="float">
            <text:p><text:s/>16,262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56.2" calcext:value-type="float">
            <text:p><text:s/>2,95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62.8" calcext:value-type="float">
            <text:p><text:s/>1,762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3/06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4/07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5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09.5" calcext:value-type="float">
            <text:p><text:s/>1,10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243.4" calcext:value-type="float" table:number-columns-spanned="2" table:number-rows-spanned="1">
            <text:p>65,243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8-12T13:29:28</meta:creation-date>
    <dc:creator>CBC</dc:creator>
    <dc:date>2013-08-12T13:30:11</dc:date>
    <meta:print-date>2013-08-12T13:29:48</meta:print-date>
    <meta:document-statistic meta:table-count="4" meta:cell-count="322" meta:object-count="1"/>
    <meta:generator>NDC_ODF_Application_Tools/1.0.3$Windows_X86_64 LibreOffice_project/8ad3e16aadc5e73175a2d44b1abec8638aa18880</meta:generator>
  </office:meta>
</office:document-meta>
</file>