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5</text:p>
          </table:table-cell>
          <table:table-cell table:style-name="ce11" office:value-type="float" office:value="386.5" calcext:value-type="float">
            <text:p>386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287" calcext:value-type="float">
            <text:p>1,287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793" calcext:value-type="float">
            <text:p>7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555.8" calcext:value-type="float">
            <text:p>25,55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23.5" calcext:value-type="float">
            <text:p>13,3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527.35" calcext:value-type="float">
            <text:p>5,527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46.2" calcext:value-type="float">
            <text:p>546.2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6382.55" calcext:value-type="float" table:number-columns-spanned="2" table:number-rows-spanned="1">
            <text:p>56,382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04T13:33:12</meta:creation-date>
    <dc:creator>中央銀行</dc:creator>
    <dc:date>2009-11-04T13:33:25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