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6</text:p>
          </table:table-cell>
          <table:table-cell table:style-name="ce12" office:value-type="float" office:value="5358.35" calcext:value-type="float">
            <text:p><text:s/>5,358.3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172.05" calcext:value-type="float">
            <text:p><text:s/>46,172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22.4" calcext:value-type="float">
            <text:p><text:s/>7,022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9.5" calcext:value-type="float">
            <text:p><text:s/>1,66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3" calcext:value-type="float">
            <text:p><text:s/>1,0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179.45" calcext:value-type="float" table:number-columns-spanned="2" table:number-rows-spanned="1">
            <text:p>66,179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05T13:38:10</meta:creation-date>
    <dc:creator>jay</dc:creator>
    <dc:date>2013-12-05T16:16:09</dc:date>
    <meta:print-date>2013-12-05T13:38:36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