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6</text:p>
          </table:table-cell>
          <table:table-cell table:style-name="ce11" office:value-type="float" office:value="1499.5" calcext:value-type="float">
            <text:p>1,499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999.2" calcext:value-type="float">
            <text:p>28,99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95.2" calcext:value-type="float">
            <text:p>9,59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98.6" calcext:value-type="float">
            <text:p>4,79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1/03</text:p>
          </table:table-cell>
          <table:table-cell table:style-name="ce19" office:value-type="float" office:value="203" calcext:value-type="float" table:number-columns-spanned="1" table:number-rows-spanned="22">
            <text:p>20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5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6/13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203" calcext:value-type="float">
            <text:p>203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62782.6" calcext:value-type="float" table:number-columns-spanned="2" table:number-rows-spanned="1">
            <text:p>62,782.60</text:p>
          </table:table-cell>
          <table:covered-table-cell table:style-name="ce23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5T13:36:51</meta:creation-date>
    <dc:creator>中央銀行</dc:creator>
    <dc:date>2010-07-05T13:37:0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