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4</text:p>
          </table:table-cell>
          <table:table-cell table:style-name="ce11" office:value-type="float" office:value="799" calcext:value-type="float">
            <text:p>79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720" calcext:value-type="float">
            <text:p>8,72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37.2" calcext:value-type="float">
            <text:p>25,93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441.1" calcext:value-type="float">
            <text:p>8,44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56.5" calcext:value-type="float">
            <text:p>656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941.4" calcext:value-type="float" table:number-columns-spanned="2" table:number-rows-spanned="1">
            <text:p>63,941.4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3T13:35:22</meta:creation-date>
    <dc:creator>中央銀行</dc:creator>
    <dc:date>2010-07-23T13:35:33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