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10</text:p>
          </table:table-cell>
          <table:table-cell table:style-name="ce11" office:value-type="float" office:value="525" calcext:value-type="float">
            <text:p>52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8/01</text:p>
          </table:table-cell>
          <table:table-cell table:style-name="ce12" office:value-type="float" office:value="1089" calcext:value-type="float">
            <text:p>1,089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09/01</text:p>
          </table:table-cell>
          <table:table-cell table:style-name="ce11" office:value-type="float" office:value="461" calcext:value-type="float">
            <text:p>46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58.5" calcext:value-type="float">
            <text:p>1,858.5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547" calcext:value-type="float">
            <text:p>54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984" calcext:value-type="float">
            <text:p>1,984.00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447.5" calcext:value-type="float">
            <text:p>2,447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813.5" calcext:value-type="float">
            <text:p>1,813.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829" calcext:value-type="float">
            <text:p>2,829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605" calcext:value-type="float">
            <text:p>605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2.5" calcext:value-type="float">
            <text:p>742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623" calcext:value-type="float">
            <text:p>1,623.0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50.5" calcext:value-type="float">
            <text:p>850.5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120" calcext:value-type="float">
            <text:p>1,12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40.5" calcext:value-type="float">
            <text:p>340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665.5" calcext:value-type="float">
            <text:p>665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626.7" calcext:value-type="float">
            <text:p>1,626.7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799" calcext:value-type="float">
            <text:p>799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636" calcext:value-type="float">
            <text:p>1,636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057" calcext:value-type="float">
            <text:p>2,057.0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757" calcext:value-type="float">
            <text:p>75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02.5" calcext:value-type="float">
            <text:p>2,302.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28" calcext:value-type="float">
            <text:p>32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884" calcext:value-type="float">
            <text:p>884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94" calcext:value-type="float">
            <text:p>49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913.7" calcext:value-type="float">
            <text:p>21,91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88.7" calcext:value-type="float">
            <text:p>15,38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43.3" calcext:value-type="float">
            <text:p>10,54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1.1" calcext:value-type="float">
            <text:p>6,40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46.8" calcext:value-type="float">
            <text:p>4,046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4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5/06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9" office:value-type="string" calcext:value-type="string" table:number-columns-spanned="1" table:number-rows-spanned="22">
            <text:p>100/06/13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447" calcext:value-type="float">
            <text:p>447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3337.1" calcext:value-type="float" table:number-columns-spanned="2" table:number-rows-spanned="1">
            <text:p>63,337.10</text:p>
          </table:table-cell>
          <table:covered-table-cell table:style-name="ce22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09T13:34:30</meta:creation-date>
    <dc:creator>中央銀行</dc:creator>
    <dc:date>2010-07-09T13:34:39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