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3246.1" calcext:value-type="float" table:number-columns-spanned="2" table:number-rows-spanned="1">
            <text:p>3,246.1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1342.5" calcext:value-type="float">
            <text:p>1,342.5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95.4" calcext:value-type="float" table:number-columns-spanned="2" table:number-rows-spanned="1">
            <text:p>13,095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781" calcext:value-type="float">
            <text:p>37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8" calcext:value-type="float">
            <text:p>2,4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870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