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1252.1" calcext:value-type="float" table:number-columns-spanned="2" table:number-rows-spanned="1">
            <text:p>1,252.1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7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235" calcext:value-type="float" table:number-columns-spanned="2" table:number-rows-spanned="1">
            <text:p>235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5286.5" calcext:value-type="float">
            <text:p>5,286.5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12" office:value-type="string" calcext:value-type="string" table:number-columns-spanned="2" table:number-rows-spanned="1">
            <text:p>106/07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5120" calcext:value-type="float" table:number-columns-spanned="2" table:number-rows-spanned="1">
            <text:p>5,120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2878" calcext:value-type="float">
            <text:p>2,878.00</text:p>
          </table:table-cell>
          <table: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7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8</text:p>
          </table:table-cell>
          <table:table-cell table:style-name="ce6" office:value-type="float" office:value="2407.5" calcext:value-type="float" table:number-columns-spanned="2" table:number-rows-spanned="1">
            <text:p>2,407.5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1442.5" calcext:value-type="float">
            <text:p>1,442.50</text:p>
          </table:table-cell>
          <table: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7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9</text:p>
          </table:table-cell>
          <table:table-cell table:style-name="ce6" office:value-type="float" office:value="1008" calcext:value-type="float" table:number-columns-spanned="2" table:number-rows-spanned="1">
            <text:p>1,008.00</text:p>
          </table:table-cell>
          <table:covered-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402" calcext:value-type="float">
            <text:p>1,402.00</text:p>
          </table:table-cell>
          <table: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9416.8" calcext:value-type="float" table:number-columns-spanned="2" table:number-rows-spanned="1">
            <text:p>9,416.8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925" calcext:value-type="float">
            <text:p>925.00</text:p>
          </table:table-cell>
          <table: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1796" calcext:value-type="float" table:number-columns-spanned="2" table:number-rows-spanned="1">
            <text:p>1,796.0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827.5" calcext:value-type="float">
            <text:p>827.50</text:p>
          </table:table-cell>
          <table: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/>
          <table:table-cell table:style-name="ce12" office:value-type="string" calcext:value-type="string" table:number-columns-spanned="2" table:number-rows-spanned="1">
            <text:p>106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3</text:p>
          </table:table-cell>
          <table:table-cell table:style-name="ce11" office:value-type="float" office:value="5534" calcext:value-type="float">
            <text:p>5,534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4</text:p>
          </table:table-cell>
          <table:table-cell table:style-name="ce11" office:value-type="float" office:value="1132.5" calcext:value-type="float">
            <text:p>1,132.50</text:p>
          </table:table-cell>
          <table: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7</text:p>
          </table:table-cell>
          <table:table-cell table:style-name="ce11" office:value-type="float" office:value="4018.5" calcext:value-type="float">
            <text:p>4,018.50</text:p>
          </table:table-cell>
          <table: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/>
          <table:table-cell table:style-name="ce12" office:value-type="string" calcext:value-type="string" table:number-columns-spanned="2" table:number-rows-spanned="1">
            <text:p>106/07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8</text:p>
          </table:table-cell>
          <table:table-cell table:style-name="ce11" office:value-type="float" office:value="2079.5" calcext:value-type="float">
            <text:p>2,079.50</text:p>
          </table:table-cell>
          <table: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6/07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6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06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89.4" calcext:value-type="float" table:number-columns-spanned="2" table:number-rows-spanned="1">
            <text:p>22,789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771" calcext:value-type="float">
            <text:p>25,77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1" calcext:value-type="float">
            <text:p>2,45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35" calcext:value-type="float">
            <text:p>2,33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41" calcext:value-type="float" table:number-columns-spanned="2" table:number-rows-spanned="1">
            <text:p>1,641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14" calcext:value-type="float">
            <text:p>1,6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84" calcext:value-type="float">
            <text:p>1,9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433.4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1T13:59:25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