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13</text:p>
          </table:table-cell>
          <table:table-cell table:style-name="ce11" office:value-type="float" office:value="2673" calcext:value-type="float">
            <text:p>2,673.0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26.7" calcext:value-type="float">
            <text:p>23,326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94.8" calcext:value-type="float">
            <text:p>22,094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222" calcext:value-type="float">
            <text:p>4,22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3" calcext:value-type="float">
            <text:p>1,55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607.7" calcext:value-type="float" table:number-columns-spanned="2" table:number-rows-spanned="1">
            <text:p>65,607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12T13:35:49</meta:creation-date>
    <dc:creator>中央銀行</dc:creator>
    <dc:date>2010-10-12T13:36:58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