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18</text:p>
          </table:table-cell>
          <table:table-cell table:style-name="ce11" office:value-type="float" office:value="3252" calcext:value-type="float">
            <text:p>3,252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4/01</text:p>
          </table:table-cell>
          <table:table-cell table:style-name="ce11" office:value-type="float" office:value="1376" calcext:value-type="float">
            <text:p>1,376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2" office:value-type="float" office:value="284.5" calcext:value-type="float">
            <text:p>284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338.5" calcext:value-type="float">
            <text:p>338.5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276.9" calcext:value-type="float">
            <text:p>276.9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3933" calcext:value-type="float">
            <text:p>3,93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855" calcext:value-type="float">
            <text:p>85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636.5" calcext:value-type="float">
            <text:p>1,636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116.5" calcext:value-type="float">
            <text:p>3,116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783.4" calcext:value-type="float">
            <text:p>783.4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627" calcext:value-type="float">
            <text:p>627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2330.5" calcext:value-type="float">
            <text:p>2,330.50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796" calcext:value-type="float">
            <text:p>796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29" calcext:value-type="float">
            <text:p>1,529.0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580" calcext:value-type="float">
            <text:p>2,580.00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50.5" calcext:value-type="float">
            <text:p>5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521.5" calcext:value-type="float">
            <text:p>11,52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988.8" calcext:value-type="float">
            <text:p>21,988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8.5" calcext:value-type="float">
            <text:p>3,4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7" calcext:value-type="float">
            <text:p>1,317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4606.35" calcext:value-type="float" table:number-columns-spanned="2" table:number-rows-spanned="1">
            <text:p>44,606.3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3-17T13:45:19</meta:creation-date>
    <dc:creator>中央銀行</dc:creator>
    <dc:date>2009-03-17T13:45:30</dc:date>
    <meta:document-statistic meta:table-count="4" meta:cell-count="300" meta:object-count="0"/>
    <meta:generator>NDC_ODF_Application_Tools/1.0.3$Windows_X86_64 LibreOffice_project/8ad3e16aadc5e73175a2d44b1abec8638aa18880</meta:generator>
  </office:meta>
</office:document-meta>
</file>