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5/14</text:p>
          </table:table-cell>
          <table:table-cell table:style-name="ce11" office:value-type="float" office:value="498.5" calcext:value-type="float">
            <text:p>498.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06/01</text:p>
          </table:table-cell>
          <table:table-cell table:style-name="ce11" office:value-type="float" office:value="133.5" calcext:value-type="float">
            <text:p>133.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07/01</text:p>
          </table:table-cell>
          <table:table-cell table:style-name="ce11" office:value-type="float" office:value="352.5" calcext:value-type="float">
            <text:p>352.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08/01</text:p>
          </table:table-cell>
          <table:table-cell table:style-name="ce11" office:value-type="float" office:value="83" calcext:value-type="float">
            <text:p>83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09/01</text:p>
          </table:table-cell>
          <table:table-cell table:style-name="ce11" office:value-type="float" office:value="10" calcext:value-type="float">
            <text:p>10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2384" calcext:value-type="float">
            <text:p>2,384.00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3390" calcext:value-type="float">
            <text:p>3,390.00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6.5" calcext:value-type="float">
            <text:p>16.5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356" calcext:value-type="float">
            <text:p>356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723" calcext:value-type="float">
            <text:p>723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84.5" calcext:value-type="float">
            <text:p>1,084.50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132.5" calcext:value-type="float">
            <text:p>132.5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332" calcext:value-type="float">
            <text:p>332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204.5" calcext:value-type="float">
            <text:p>1,204.50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40.5" calcext:value-type="float">
            <text:p>4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2143.5" calcext:value-type="float">
            <text:p>2,143.50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3081" calcext:value-type="float">
            <text:p>3,081.00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726.5" calcext:value-type="float">
            <text:p>726.5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177.5" calcext:value-type="float">
            <text:p>17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705" calcext:value-type="float">
            <text:p>705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787" calcext:value-type="float">
            <text:p>787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467" calcext:value-type="float">
            <text:p>1,467.0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1605.5" calcext:value-type="float">
            <text:p>1,605.5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800" calcext:value-type="float">
            <text:p>1,800.00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567" calcext:value-type="float">
            <text:p>567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447" calcext:value-type="float">
            <text:p>447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4844.5" calcext:value-type="float">
            <text:p>4,844.50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508" calcext:value-type="float">
            <text:p>508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137" calcext:value-type="float">
            <text:p>1,137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811" calcext:value-type="float">
            <text:p>811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350.5" calcext:value-type="float">
            <text:p>1,350.5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512" calcext:value-type="float">
            <text:p>512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460" calcext:value-type="float">
            <text:p>460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247.5" calcext:value-type="float">
            <text:p>247.5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3034" calcext:value-type="float">
            <text:p>3,034.00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215.5" calcext:value-type="float">
            <text:p>215.5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702.5" calcext:value-type="float">
            <text:p>702.5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184.5" calcext:value-type="float">
            <text:p>18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774" calcext:value-type="float">
            <text:p>774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740" calcext:value-type="float">
            <text:p>740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393" calcext:value-type="float">
            <text:p>393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2222" calcext:value-type="float">
            <text:p>2,222.00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1773" calcext:value-type="float">
            <text:p>1,773.00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599.5" calcext:value-type="float">
            <text:p>599.5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610" calcext:value-type="float">
            <text:p>610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250" calcext:value-type="float">
            <text:p>1,250.00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145" calcext:value-type="float">
            <text:p>145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1842.5" calcext:value-type="float">
            <text:p>1,842.50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9.5" calcext:value-type="float">
            <text:p>9.5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416.5" calcext:value-type="float">
            <text:p>416.5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450" calcext:value-type="float">
            <text:p>450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462" calcext:value-type="float">
            <text:p>462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568.5" calcext:value-type="float">
            <text:p>568.5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57.5" calcext:value-type="float">
            <text:p>157.5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186" calcext:value-type="float">
            <text:p>186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112" calcext:value-type="float">
            <text:p>112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66" calcext:value-type="float">
            <text:p>6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485" calcext:value-type="float">
            <text:p>485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84.5" calcext:value-type="float">
            <text:p>84.5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137.5" calcext:value-type="float">
            <text:p>13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275.5" calcext:value-type="float">
            <text:p>275.5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39.5" calcext:value-type="float">
            <text:p>39.5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112" calcext:value-type="float">
            <text:p>112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86" calcext:value-type="float">
            <text:p>86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56.5" calcext:value-type="float">
            <text:p>56.5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83" calcext:value-type="float">
            <text:p>8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113.5" calcext:value-type="float">
            <text:p>113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901" calcext:value-type="float">
            <text:p>15,90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537" calcext:value-type="float">
            <text:p>22,537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9212" calcext:value-type="float">
            <text:p>9,212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659" calcext:value-type="float">
            <text:p>5,65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23" calcext:value-type="float">
            <text:p>2,723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0/05</text:p>
          </table:table-cell>
          <table:table-cell table:style-name="ce11" office:value-type="float" office:value="406" calcext:value-type="float">
            <text:p>406</text:p>
          </table:table-cell>
          <table:table-cell table:style-name="ce16" table:number-columns-spanned="1" table:number-rows-spanned="18"/>
          <table:table-cell table:style-name="ce6" office:value-type="string" calcext:value-type="string">
            <text:p>100/11/01</text:p>
          </table:table-cell>
          <table:table-cell table:style-name="ce11" office:value-type="float" office:value="282" calcext:value-type="float">
            <text:p>282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0/12/12</text:p>
          </table:table-cell>
          <table:table-cell table:style-name="ce19" office:value-type="float" office:value="1000" calcext:value-type="float" table:number-columns-spanned="1" table:number-rows-spanned="18">
            <text:p>1,000.00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1/01/09</text:p>
          </table:table-cell>
          <table:table-cell table:style-name="ce19" office:value-type="float" office:value="1000" calcext:value-type="float" table:number-columns-spanned="1" table:number-rows-spanned="18">
            <text:p>1,000.00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1/02/10</text:p>
          </table:table-cell>
          <table:table-cell table:style-name="ce19" office:value-type="float" office:value="1000" calcext:value-type="float" table:number-columns-spanned="1" table:number-rows-spanned="18">
            <text:p>1,000.00</text:p>
          </table:table-cell>
          <table:table-cell table:style-name="ce16" table:number-columns-spanned="1" table:number-rows-spanned="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394" calcext:value-type="float">
            <text:p>394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28.5" calcext:value-type="float">
            <text:p>28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371.5" calcext:value-type="float">
            <text:p>371.5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1385" calcext:value-type="float">
            <text:p>1,385.00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52.5" calcext:value-type="float">
            <text:p>52.5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202" calcext:value-type="float">
            <text:p>1,202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364.5" calcext:value-type="float">
            <text:p>364.5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21.5" calcext:value-type="float">
            <text:p>121.5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259" calcext:value-type="float">
            <text:p>25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47" calcext:value-type="float">
            <text:p>347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385.5" calcext:value-type="float">
            <text:p>385.5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288.5" calcext:value-type="float">
            <text:p>288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74" calcext:value-type="float">
            <text:p>7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243" calcext:value-type="float">
            <text:p>24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91" calcext:value-type="float">
            <text:p>19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83" calcext:value-type="float">
            <text:p>8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837.5" calcext:value-type="float">
            <text:p>4,837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07" calcext:value-type="float">
            <text:p>2,407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3/08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4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5/07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3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9276.5" calcext:value-type="float" table:number-columns-spanned="2" table:number-rows-spanned="1">
            <text:p>69,276.50</text:p>
          </table:table-cell>
          <table:covered-table-cell table:style-name="ce21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5-13T13:34:17</meta:creation-date>
    <dc:creator>中央銀行</dc:creator>
    <dc:date>2011-05-13T13:34:40</dc:date>
    <meta:document-statistic meta:table-count="1" meta:cell-count="328" meta:object-count="1"/>
    <meta:generator>NDC_ODF_Application_Tools/1.0.3$Windows_X86_64 LibreOffice_project/8ad3e16aadc5e73175a2d44b1abec8638aa18880</meta:generator>
  </office:meta>
</office:document-meta>
</file>