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24</text:p>
          </table:table-cell>
          <table:table-cell table:style-name="ce11" office:value-type="float" office:value="3164" calcext:value-type="float">
            <text:p>3,164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347" calcext:value-type="float">
            <text:p>1,34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89" calcext:value-type="float">
            <text:p>9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711.5" calcext:value-type="float">
            <text:p>12,71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153" calcext:value-type="float">
            <text:p>33,15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01.5" calcext:value-type="float">
            <text:p>4,00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.5" calcext:value-type="float">
            <text:p>1,33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59.7" calcext:value-type="float" table:number-columns-spanned="2" table:number-rows-spanned="1">
            <text:p>66,359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23T13:35:23</meta:creation-date>
    <dc:creator>中央銀行</dc:creator>
    <dc:date>2010-12-23T13:35:36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