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15</text:p>
          </table:table-cell>
          <table:table-cell table:style-name="ce11" office:value-type="float" office:value="762" calcext:value-type="float">
            <text:p>762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17" calcext:value-type="float">
            <text:p>717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677" calcext:value-type="float">
            <text:p>1,677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00.5" calcext:value-type="float">
            <text:p>1,000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62.5" calcext:value-type="float">
            <text:p>1,562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271.5" calcext:value-type="float">
            <text:p>2,271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38" calcext:value-type="float">
            <text:p>838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601" calcext:value-type="float">
            <text:p>601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1122.8" calcext:value-type="float">
            <text:p>1,122.8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092.5" calcext:value-type="float">
            <text:p>2,092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563.5" calcext:value-type="float">
            <text:p>2,563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08" calcext:value-type="float">
            <text:p>1,808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943" calcext:value-type="float">
            <text:p>943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452" calcext:value-type="float">
            <text:p>452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567.5" calcext:value-type="float">
            <text:p>1,567.5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378.5" calcext:value-type="float">
            <text:p>1,378.5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618" calcext:value-type="float">
            <text:p>61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180.5" calcext:value-type="float">
            <text:p>1,180.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287.45" calcext:value-type="float">
            <text:p>12,287.4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24.5" calcext:value-type="float">
            <text:p>21,4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04.7" calcext:value-type="float">
            <text:p>7,6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479.7" calcext:value-type="float">
            <text:p>5,479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4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5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1.8" calcext:value-type="float">
            <text:p>2,721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1798.55" calcext:value-type="float" table:number-columns-spanned="2" table:number-rows-spanned="1">
            <text:p>61,798.55</text:p>
          </table:table-cell>
          <table:covered-table-cell table:style-name="ce21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5-14T13:38:02</meta:creation-date>
    <dc:creator>中央銀行</dc:creator>
    <dc:date>2010-05-14T13:38:15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