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4317.8" calcext:value-type="float" table:number-columns-spanned="2" table:number-rows-spanned="1">
            <text:p>4,317.8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5174.5" calcext:value-type="float">
            <text:p>5,174.50</text:p>
          </table:table-cell>
          <table: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5" calcext:value-type="float">
            <text:p>1,50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2017" calcext:value-type="float" table:number-columns-spanned="2" table:number-rows-spanned="1">
            <text:p>2,017.00</text:p>
          </table:table-cell>
          <table:covered-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1810.5" calcext:value-type="float">
            <text:p>1,810.5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1/0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527" calcext:value-type="float" table:number-columns-spanned="2" table:number-rows-spanned="1">
            <text:p>2,527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14.5" calcext:value-type="float">
            <text:p>1,414.50</text:p>
          </table:table-cell>
          <table: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1616" calcext:value-type="float" table:number-columns-spanned="2" table:number-rows-spanned="1">
            <text:p>1,616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590.5" calcext:value-type="float">
            <text:p>1,590.50</text:p>
          </table:table-cell>
          <table: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1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2469.5" calcext:value-type="float" table:number-columns-spanned="2" table:number-rows-spanned="1">
            <text:p>2,469.5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536" calcext:value-type="float">
            <text:p>2,536.00</text:p>
          </table:table-cell>
          <table: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1/09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2756.5" calcext:value-type="float" table:number-columns-spanned="2" table:number-rows-spanned="1">
            <text:p>2,756.50</text:p>
          </table:table-cell>
          <table:covered-table-cell/>
          <table:table-cell table:style-name="ce3" office:value-type="string" calcext:value-type="string">
            <text:p>105/10/08</text:p>
          </table:table-cell>
          <table:table-cell table:style-name="ce11" office:value-type="float" office:value="150" calcext:value-type="float">
            <text:p>150.00</text:p>
          </table:table-cell>
          <table: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3974" calcext:value-type="float" table:number-columns-spanned="2" table:number-rows-spanned="1">
            <text:p>3,974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3004.5" calcext:value-type="float">
            <text:p>3,004.50</text:p>
          </table:table-cell>
          <table: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3227" calcext:value-type="float" table:number-columns-spanned="2" table:number-rows-spanned="1">
            <text:p>3,227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1620" calcext:value-type="float" table:number-columns-spanned="2" table:number-rows-spanned="1">
            <text:p>1,620.0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3445.5" calcext:value-type="float" table:number-columns-spanned="2" table:number-rows-spanned="1">
            <text:p>3,445.5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1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1619" calcext:value-type="float" table:number-columns-spanned="2" table:number-rows-spanned="1">
            <text:p>1,619.0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2322.5" calcext:value-type="float" table:number-columns-spanned="2" table:number-rows-spanned="1">
            <text:p>2,322.5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1410" calcext:value-type="float" table:number-columns-spanned="2" table:number-rows-spanned="1">
            <text:p>1,410.00</text:p>
          </table:table-cell>
          <table:covered-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511.5" calcext:value-type="float" table:number-columns-spanned="2" table:number-rows-spanned="1">
            <text:p>511.50</text:p>
          </table:table-cell>
          <table:covered-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12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12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5/12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5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3833.3" calcext:value-type="float" table:number-columns-spanned="2" table:number-rows-spanned="1">
            <text:p>33,833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379.5" calcext:value-type="float">
            <text:p>16,379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81" calcext:value-type="float">
            <text:p>2,08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1</text:p>
          </table:table-cell>
          <table:table-cell table:style-name="ce6" office:value-type="float" office:value="24" calcext:value-type="float" table:number-columns-spanned="2" table:number-rows-spanned="1">
            <text:p>24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2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64" calcext:value-type="float">
            <text:p>1,8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383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