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304.2" calcext:value-type="float" table:number-columns-spanned="2" table:number-rows-spanned="1">
            <text:p>40,304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27.5" calcext:value-type="float">
            <text:p>12,52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49" calcext:value-type="float">
            <text:p>1,54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2" calcext:value-type="float">
            <text:p>1,4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821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