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26</text:p>
          </table:table-cell>
          <table:table-cell table:style-name="ce11" office:value-type="float" office:value="2082" calcext:value-type="float">
            <text:p>2,082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6/01</text:p>
          </table:table-cell>
          <table:table-cell table:style-name="ce11" office:value-type="float" office:value="4075.3" calcext:value-type="float">
            <text:p>4,075.3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7/02</text:p>
          </table:table-cell>
          <table:table-cell table:style-name="ce12" office:value-type="float" office:value="381" calcext:value-type="float">
            <text:p>381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8/01</text:p>
          </table:table-cell>
          <table:table-cell table:style-name="ce12" office:value-type="float" office:value="285.5" calcext:value-type="float">
            <text:p>285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09/01</text:p>
          </table:table-cell>
          <table:table-cell table:style-name="ce12" office:value-type="float" office:value="60" calcext:value-type="float">
            <text:p>60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35" calcext:value-type="float">
            <text:p>83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024.5" calcext:value-type="float">
            <text:p>1,024.5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202.5" calcext:value-type="float">
            <text:p>202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05.5" calcext:value-type="float">
            <text:p>10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614" calcext:value-type="float">
            <text:p>614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3.6" calcext:value-type="float">
            <text:p>23.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3290.5" calcext:value-type="float">
            <text:p>3,290.50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76.4" calcext:value-type="float">
            <text:p>76.4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1,542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483.5" calcext:value-type="float">
            <text:p>3,483.50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1,221.0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37" calcext:value-type="float">
            <text:p>237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256.5" calcext:value-type="float">
            <text:p>2,256.5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053" calcext:value-type="float">
            <text:p>1,053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14.5" calcext:value-type="float">
            <text:p>614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49.5" calcext:value-type="float">
            <text:p>149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91.5" calcext:value-type="float">
            <text:p>491.5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64" calcext:value-type="float">
            <text:p>1,864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372.8" calcext:value-type="float">
            <text:p>372.8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04.5" calcext:value-type="float">
            <text:p>604.5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86.5" calcext:value-type="float">
            <text:p>1,486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04" calcext:value-type="float">
            <text:p>404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57" calcext:value-type="float">
            <text:p>257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038.9" calcext:value-type="float">
            <text:p>3,038.90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255.7" calcext:value-type="float">
            <text:p>255.7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443.5" calcext:value-type="float">
            <text:p>443.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790" calcext:value-type="float">
            <text:p>79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308.5" calcext:value-type="float">
            <text:p>308.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751.5" calcext:value-type="float">
            <text:p>3,751.50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213" calcext:value-type="float">
            <text:p>213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335" calcext:value-type="float">
            <text:p>33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485.9" calcext:value-type="float">
            <text:p>1,485.9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773.5" calcext:value-type="float">
            <text:p>1,773.50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58" calcext:value-type="float">
            <text:p>158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14.5" calcext:value-type="float">
            <text:p>214.5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7.5" calcext:value-type="float">
            <text:p>1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9" calcext:value-type="float">
            <text:p>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52.5" calcext:value-type="float">
            <text:p>2,852.50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93" calcext:value-type="float">
            <text:p>793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1.5" calcext:value-type="float">
            <text:p>41.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460.5" calcext:value-type="float">
            <text:p>2,460.50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86" calcext:value-type="float">
            <text:p>1,786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012.3" calcext:value-type="float">
            <text:p>1,012.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0.5" calcext:value-type="float">
            <text:p>5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357" calcext:value-type="float">
            <text:p>6,35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902.8" calcext:value-type="float">
            <text:p>36,902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96.5" calcext:value-type="float">
            <text:p>5,3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717" calcext:value-type="float">
            <text:p>6,71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10.6" calcext:value-type="float">
            <text:p>2,010.6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1</text:p>
          </table:table-cell>
          <table:table-cell table:style-name="ce12" office:value-type="float" office:value="117" calcext:value-type="float">
            <text:p>117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27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1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1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2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1,067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1,079.5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2.8" calcext:value-type="float">
            <text:p>32.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76.5" calcext:value-type="float">
            <text:p>76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36" calcext:value-type="float">
            <text:p>2,73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3.8" calcext:value-type="float">
            <text:p>1,653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4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2/05/06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773.7" calcext:value-type="float" table:number-columns-spanned="2" table:number-rows-spanned="1">
            <text:p>67,773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5-25T13:33:57</meta:creation-date>
    <dc:creator>CBC</dc:creator>
    <dc:date>2012-05-25T13:34:10</dc: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