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29</text:p>
          </table:table-cell>
          <table:table-cell table:style-name="ce11" office:value-type="float" office:value="436" calcext:value-type="float">
            <text:p>43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85.5" calcext:value-type="float">
            <text:p>3,88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58.65" calcext:value-type="float">
            <text:p>15,758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10" calcext:value-type="float">
            <text:p>5,41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96.3" calcext:value-type="float">
            <text:p>3,49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0479.65" calcext:value-type="float" table:number-columns-spanned="2" table:number-rows-spanned="1">
            <text:p>40,479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28T13:32:00</meta:creation-date>
    <dc:creator>中央銀行</dc:creator>
    <dc:date>2008-10-28T13:32:17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