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11</text:p>
          </table:table-cell>
          <table:table-cell table:style-name="ce12" office:value-type="float" office:value="1471.2" calcext:value-type="float">
            <text:p><text:s/>1,471.2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272.5" calcext:value-type="float">
            <text:p><text:s/>3,272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01" calcext:value-type="float">
            <text:p><text:s/>1,101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993" calcext:value-type="float">
            <text:p><text:s/>1,993.00 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101.3" calcext:value-type="float">
            <text:p><text:s/>41,10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2.3" calcext:value-type="float">
            <text:p><text:s/>10,99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6" calcext:value-type="float">
            <text:p><text:s/>1,7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5" calcext:value-type="float">
            <text:p><text:s/>1,34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70351.6" calcext:value-type="float" table:number-columns-spanned="2" table:number-rows-spanned="1">
            <text:p>70,351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10T12:52:50</meta:creation-date>
    <dc:creator>陳勝傑</dc:creator>
    <dc:date>2015-06-10T16:16:46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