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office:string-value="中央銀行定期存單到期日分佈情形(單位：新台幣億元)" calcext:value-type="string">
            <text:p><text:s/>中央銀行定期存單到期日分佈情形(單位：新台幣億元)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6" table:number-columns-spanned="1" table:number-rows-spanned="31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6" table:number-columns-spanned="1" table:number-rows-spanned="3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614" calcext:value-type="float">
            <text:p><text:s/>2,614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470" calcext:value-type="float">
            <text:p><text:s/>4,470.0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1132.9" calcext:value-type="float">
            <text:p><text:s/>1,132.9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686.5" calcext:value-type="float">
            <text:p><text:s/>2,686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29" calcext:value-type="float">
            <text:p><text:s/>729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609.5" calcext:value-type="float">
            <text:p><text:s/>2,609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903.5" calcext:value-type="float">
            <text:p><text:s/>2,903.5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661.5" calcext:value-type="float">
            <text:p><text:s/>661.5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713" calcext:value-type="float">
            <text:p><text:s/>2,713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818" calcext:value-type="float">
            <text:p><text:s/>818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2521" calcext:value-type="float">
            <text:p><text:s/>2,521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137" calcext:value-type="float">
            <text:p><text:s/>3,137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style-name="ce6"/>
          <table:table-cell table:style-name="ce19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47013.4" calcext:value-type="float">
            <text:p>47,013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676" calcext:value-type="float">
            <text:p>4,6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672" calcext:value-type="float">
            <text:p>4,67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730.8" calcext:value-type="float">
            <text:p>1,73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682.8" calcext:value-type="float">
            <text:p>1,682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8.6" calcext:value-type="float">
            <text:p><text:s/>18.6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9.8" calcext:value-type="float">
            <text:p><text:s/>19.8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39.2" calcext:value-type="float">
            <text:p>1,4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1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7214.2" calcext:value-type="float" table:number-columns-spanned="2" table:number-rows-spanned="1">
            <text:p>67,214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31T13:33:22</meta:creation-date>
    <dc:creator>CBC</dc:creator>
    <dc:date>2012-07-31T13:34:22</dc:date>
    <meta:print-date>2012-07-31T13:34:04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