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13</text:p>
          </table:table-cell>
          <table:table-cell table:style-name="ce12" office:value-type="float" office:value="944" calcext:value-type="float">
            <text:p><text:s/>94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543" calcext:value-type="float">
            <text:p><text:s/>31,5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42.2" calcext:value-type="float">
            <text:p><text:s/>20,84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5" calcext:value-type="float">
            <text:p><text:s/>1,53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9" calcext:value-type="float">
            <text:p><text:s/>1,0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60.5" calcext:value-type="float" table:number-columns-spanned="2" table:number-rows-spanned="1">
            <text:p>67,56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12T13:39:42</meta:creation-date>
    <dc:creator>jay</dc:creator>
    <dc:date>2014-05-12T16:12:37</dc:date>
    <meta:print-date>2014-05-12T13:40:14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