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14</text:p>
          </table:table-cell>
          <table:table-cell table:style-name="ce11" office:value-type="float" office:value="1546" calcext:value-type="float">
            <text:p>1,546.0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2/02</text:p>
          </table:table-cell>
          <table:table-cell table:style-name="ce12" office:value-type="float" office:value="571" calcext:value-type="float">
            <text:p>571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3/02</text:p>
          </table:table-cell>
          <table:table-cell table:style-name="ce12" office:value-type="float" office:value="544" calcext:value-type="float">
            <text:p>54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4/01</text:p>
          </table:table-cell>
          <table:table-cell table:style-name="ce12" office:value-type="float" office:value="838" calcext:value-type="float">
            <text:p>838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308" calcext:value-type="float">
            <text:p>3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752" calcext:value-type="float">
            <text:p>1,752.00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29.05" calcext:value-type="float">
            <text:p>29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1197" calcext:value-type="float">
            <text:p>1,197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427" calcext:value-type="float">
            <text:p>427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1726" calcext:value-type="float">
            <text:p>1,72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139" calcext:value-type="float">
            <text:p>1,13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839" calcext:value-type="float">
            <text:p>1,839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864" calcext:value-type="float">
            <text:p>864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481.5" calcext:value-type="float">
            <text:p>1,481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27" calcext:value-type="float">
            <text:p>1,627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232" calcext:value-type="float">
            <text:p>23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609" calcext:value-type="float">
            <text:p>60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907" calcext:value-type="float">
            <text:p>90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23" calcext:value-type="float">
            <text:p>823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3014.5" calcext:value-type="float">
            <text:p>3,014.5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6.5" calcext:value-type="float">
            <text:p>266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1.5" calcext:value-type="float">
            <text:p>15,89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48" calcext:value-type="float">
            <text:p>10,34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6" calcext:value-type="float">
            <text:p>5,08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82.8" calcext:value-type="float">
            <text:p>5,08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1</text:p>
          </table:table-cell>
          <table:table-cell table:style-name="ce12" office:value-type="float" office:value="73" calcext:value-type="float">
            <text:p>73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8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098/09/07</text:p>
          </table:table-cell>
          <table:table-cell table:style-name="ce21" office:value-type="float" office:value="980" calcext:value-type="float" table:number-columns-spanned="1" table:number-rows-spanned="22">
            <text:p>98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136.5" calcext:value-type="float">
            <text:p>1,136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01.5" calcext:value-type="float">
            <text:p>701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80" calcext:value-type="float">
            <text:p>98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2" office:value-type="float" office:value="43777.95" calcext:value-type="float" table:number-columns-spanned="2" table:number-rows-spanned="1">
            <text:p>43,777.95</text:p>
          </table:table-cell>
          <table:covered-table-cell table:style-name="ce23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1-13T13:29:31</meta:creation-date>
    <dc:creator>中央銀行</dc:creator>
    <dc:date>2009-01-13T13:29:44</dc:date>
    <meta:document-statistic meta:table-count="4" meta:cell-count="312" meta:object-count="0"/>
    <meta:generator>NDC_ODF_Application_Tools/1.0.3$Windows_X86_64 LibreOffice_project/8ad3e16aadc5e73175a2d44b1abec8638aa18880</meta:generator>
  </office:meta>
</office:document-meta>
</file>