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30</text:p>
          </table:table-cell>
          <table:table-cell table:style-name="ce11" office:value-type="float" office:value="1439.5" calcext:value-type="float">
            <text:p>1,439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1" office:value-type="float" office:value="2228" calcext:value-type="float">
            <text:p>2,228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35" calcext:value-type="float">
            <text:p>2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80" calcext:value-type="float">
            <text:p>6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81.5" calcext:value-type="float">
            <text:p>2,3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13" calcext:value-type="float">
            <text:p>14,91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65.8" calcext:value-type="float">
            <text:p>7,06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3/09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4/08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5/11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2.5" calcext:value-type="float">
            <text:p>2,00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106.35" calcext:value-type="float" table:number-columns-spanned="2" table:number-rows-spanned="1">
            <text:p>37,106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29T13:56:28</meta:creation-date>
    <dc:creator>中央銀行</dc:creator>
    <dc:date>2008-07-29T13:56:56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